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Pictures/100000000000078000000438FDDF5E09662CFFBF.jpg" manifest:media-type="image/jpe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928cm"/>
    </style:style>
    <style:style style:name="pr2" style:family="presentation" style:parent-style-name="Default-subtitle">
      <style:graphic-properties draw:fill-color="#ffffff" draw:auto-grow-height="true" fo:min-height="8.436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18.471cm" svg:height="2.928cm" svg:x="8.128cm" svg:y="0.628cm" presentation:class="title" presentation:placeholder="true">
          <draw:text-box/>
        </draw:frame>
        <draw:frame presentation:style-name="pr2" draw:text-style-name="P1" draw:layer="layout" svg:width="20.503cm" svg:height="8.436cm" svg:x="6.596cm" svg:y="5.28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5" draw:layer="backgroundobjects" svg:width="27.999cm" svg:height="15.749cm" svg:x="0.111cm" svg:y="0.062cm">
        <draw:image xlink:href="Pictures/100000000000078000000438FDDF5E09662CFFBF.jpg" xlink:type="simple" xlink:show="embed" xlink:actuate="onLoad" loext:mime-type="image/jpeg">
          <text:p/>
        </draw:image>
      </draw:frame>
      <draw:frame presentation:style-name="Default-title" draw:layer="backgroundobjects" svg:width="18.471cm" svg:height="2.928cm" svg:x="8.128cm" svg:y="0.628cm" presentation:class="title" presentation:placeholder="true">
        <draw:text-box/>
      </draw:frame>
      <draw:frame presentation:style-name="Default-outline1" draw:layer="backgroundobjects" svg:width="20.503cm" svg:height="8.436cm" svg:x="6.596cm" svg:y="5.2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7" draw:layer="backgroundobjects" svg:width="8.875cm" svg:height="1.085cm" svg:x="9.576cm" svg:y="14.348cm" presentation:class="footer">
        <draw:text-box>
          <text:p text:style-name="MP6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Elena Zannoni</meta:initial-creator>
    <meta:creation-date>2020-08-13T18:18:13.976087408</meta:creation-date>
    <dc:date>2020-08-13T18:21:37.375654662</dc:date>
    <dc:creator>Elena Zannoni</dc:creator>
    <meta:editing-duration>PT52S</meta:editing-duration>
    <meta:editing-cycles>1</meta:editing-cycles>
    <meta:document-statistic meta:object-count="26"/>
    <meta:generator>LibreOffice/6.3.3.2.0$Linux_X86_64 LibreOffice_project/30$Build-2</meta:generator>
  </office:meta>
</office:document-meta>
</file>