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C40000057E5B1B4B1B65DBC07E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nux Libertine G" svg:font-family="'Linux Libertine G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Default_20_Drawing_20_Style_5f_1">
      <style:graphic-properties draw:stroke="none" svg:stroke-width="0cm" draw:fill="solid" draw:fill-color="#ffffff" draw:opacity="75%" draw:textarea-vertical-align="middle" draw:auto-grow-height="false" draw:fit-to-size="false" style:shrink-to-fit="false" fo:min-height="0.509cm" fo:min-width="21.65cm" fo:padding-top="0.254cm" fo:padding-bottom="0.254cm" fo:padding-left="0.254cm" fo:padding-right="0.254cm" fo:wrap-option="wrap" draw:shadow-opacity="75%"/>
    </style:style>
    <style:style style:name="gr2" style:family="graphic" style:parent-style-name="Default_20_Drawing_20_Style_5f_1">
      <style:graphic-properties draw:stroke="none" svg:stroke-width="0cm" draw:fill="none" draw:textarea-vertical-align="top" draw:auto-grow-height="false" draw:fit-to-size="false" style:shrink-to-fit="false" fo:min-height="0.864cm" fo:min-width="21.161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Default_20_Drawing_20_Style_5f_1">
      <style:graphic-properties draw:stroke="solid" svg:stroke-width="0.053cm" svg:stroke-color="#1f497d" draw:marker-end="msArrowEnd_20_5" draw:marker-end-width="0.21cm" draw:marker-end-center="false" draw:stroke-linejoin="round" draw:fill="none" draw:textarea-vertical-align="top" draw:auto-grow-height="false" fo:min-height="0.211cm" fo:min-width="0.26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Default_20_Drawing_20_Style_5f_1">
      <style:graphic-properties draw:stroke="none" svg:stroke-width="0cm" draw:fill="solid" draw:fill-color="#ffffff" draw:opacity="75%" draw:textarea-vertical-align="middle" draw:auto-grow-height="false" draw:fit-to-size="false" style:shrink-to-fit="false" fo:min-height="0.509cm" fo:min-width="21.904cm" fo:padding-top="0.254cm" fo:padding-bottom="0.254cm" fo:padding-left="0.254cm" fo:padding-right="0.254cm" fo:wrap-option="wrap" draw:shadow-opacity="75%"/>
    </style:style>
    <style:style style:name="gr6" style:family="graphic" style:parent-style-name="Default_20_Drawing_20_Style_5f_1">
      <style:graphic-properties draw:stroke="none" svg:stroke-width="0cm" draw:fill="none" draw:textarea-vertical-align="top" draw:auto-grow-height="false" draw:fit-to-size="false" style:shrink-to-fit="false" fo:min-height="0.864cm" fo:min-width="21.415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Default_20_Drawing_20_Style_5f_1">
      <style:graphic-properties draw:stroke="none" svg:stroke-width="0cm" draw:fill="solid" draw:fill-color="#ffffff" draw:opacity="75%" draw:textarea-vertical-align="middle" draw:auto-grow-height="false" draw:fit-to-size="false" style:shrink-to-fit="false" fo:min-height="0.509cm" fo:min-width="22.412cm" fo:padding-top="0.254cm" fo:padding-bottom="0.254cm" fo:padding-left="0.254cm" fo:padding-right="0.254cm" fo:wrap-option="wrap" draw:shadow-opacity="75%"/>
    </style:style>
    <style:style style:name="gr8" style:family="graphic" style:parent-style-name="Default_20_Drawing_20_Style_5f_1">
      <style:graphic-properties draw:stroke="none" svg:stroke-width="0cm" draw:fill="none" draw:textarea-vertical-align="top" draw:auto-grow-height="false" draw:fit-to-size="false" style:shrink-to-fit="false" fo:min-height="0.864cm" fo:min-width="21.923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Default_20_Drawing_20_Style_5f_1">
      <style:graphic-properties draw:stroke="none" svg:stroke-width="0cm" draw:fill="solid" draw:fill-color="#ffffff" draw:opacity="88%" draw:textarea-vertical-align="middle" draw:auto-grow-height="false" draw:fit-to-size="false" style:shrink-to-fit="false" fo:min-height="0.509cm" fo:min-width="21.904cm" fo:padding-top="0.254cm" fo:padding-bottom="0.254cm" fo:padding-left="0.254cm" fo:padding-right="0.254cm" fo:wrap-option="wrap"/>
    </style:style>
    <style:style style:name="pr1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 draw:opacity="75%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5.3999996185303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2.1000003814697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solid" draw:fill-color="#ffffff" draw:opacity="88%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Montserrat" fo:font-size="32pt" fo:letter-spacing="normal" fo:font-style="normal" style:text-underline-style="none" fo:font-weight="bold" style:font-name-asian="Montserrat" style:font-size-asian="32pt" style:font-style-asian="normal" style:font-weight-asian="bold" style:font-name-complex="Montserrat" style:font-size-complex="3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Montserrat" fo:font-size="16pt" fo:letter-spacing="normal" fo:font-style="normal" style:text-underline-style="none" fo:font-weight="normal" style:font-name-asian="Montserrat" style:font-size-asian="16pt" style:font-style-asian="normal" style:font-weight-asian="normal" style:font-name-complex="Montserrat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E ARE ON A BREAK" draw:style-name="dp1" draw:master-page-name="OBJECT" presentation:presentation-page-layout-name="AL1T11">
        <draw:custom-shape draw:name="Google Shape;241;p41" draw:style-name="gr1" draw:text-style-name="P1" draw:layer="layout" svg:width="22.157cm" svg:height="1.016cm" svg:x="5.842cm" svg:y="12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2;p41_1" presentation:style-name="pr1" draw:text-style-name="P3" draw:layer="layout" svg:width="17.364cm" svg:height="2.234cm" svg:x="0.585cm" svg:y="5.638cm" presentation:class="title" presentation:user-transformed="true">
          <draw:text-box>
            <text:p text:style-name="P2"><text:span text:style-name="T1">WE ARE ON A BREAK</text:span></text:p>
          </draw:text-box>
        </draw:frame>
        <draw:custom-shape draw:name="Google Shape;243;p41_1" draw:style-name="gr2" draw:text-style-name="P5" draw:layer="layout" svg:width="21.668cm" svg:height="1.371cm" svg:x="5.796cm" svg:y="12.58cm">
          <text:p text:style-name="P4"><text:span text:style-name="T2">Let us know you are back by answering the poll on the lower-right cor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41_1" draw:style-name="gr3" draw:text-style-name="P6" draw:layer="layout" svg:width="0.76cm" svg:height="0.461cm" svg:x="26.938cm" svg:y="13.20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1">
          <draw:frame draw:name="Google Shape;238;gf031835af3_1_383:notes" presentation:style-name="pr2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39;gf031835af3_1_1" draw:style-name="gr4" draw:layer="layout" svg:width="14.393cm" svg:height="10.476cm" svg:x="3.598cm" svg:y="2.095cm" draw:page-number="1" presentation:class="page"/>
        </presentation:notes>
      </draw:page>
      <draw:page draw:name="page2" draw:style-name="dp1" draw:master-page-name="OBJECT" presentation:presentation-page-layout-name="AL1T11">
        <draw:custom-shape draw:name="Google Shape;241;p41_0" draw:style-name="gr5" draw:text-style-name="P1" draw:layer="layout" svg:width="22.411cm" svg:height="1.016cm" svg:x="5.588cm" svg:y="12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2;p41_0" presentation:style-name="pr1" draw:text-style-name="P3" draw:layer="layout" svg:width="18.388cm" svg:height="2.234cm" svg:x="0.762cm" svg:y="5.638cm" presentation:class="title" presentation:user-transformed="true">
          <draw:text-box>
            <text:p text:style-name="P2"><text:span text:style-name="T1">5 MINUTES BREAK</text:span></text:p>
          </draw:text-box>
        </draw:frame>
        <draw:custom-shape draw:name="Google Shape;243;p41_0" draw:style-name="gr6" draw:text-style-name="P5" draw:layer="layout" svg:width="21.922cm" svg:height="1.371cm" svg:x="5.842cm" svg:y="12.58cm">
          <text:p text:style-name="P4"><text:span text:style-name="T2">Let us know you are back by answering the poll on the lower-right cor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41_0" draw:style-name="gr3" draw:text-style-name="P6" draw:layer="layout" svg:width="0.76cm" svg:height="0.461cm" svg:x="26.938cm" svg:y="13.20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1">
          <draw:frame draw:name="Google Shape;238;gf031835af3_1_0" presentation:style-name="pr3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39;gf031835af3_1_0" draw:style-name="gr4" draw:layer="layout" svg:width="14.393cm" svg:height="10.476cm" svg:x="3.598cm" svg:y="2.095cm" draw:page-number="2" presentation:class="page"/>
        </presentation:notes>
      </draw:page>
      <draw:page draw:name="page3" draw:style-name="dp1" draw:master-page-name="OBJECT" presentation:presentation-page-layout-name="AL1T11">
        <draw:custom-shape draw:name="Google Shape;241;p41_1" draw:style-name="gr7" draw:text-style-name="P1" draw:layer="layout" svg:width="22.919cm" svg:height="1.016cm" svg:x="5.08cm" svg:y="12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2;p41_2" presentation:style-name="pr1" draw:text-style-name="P3" draw:layer="layout" svg:width="17.187cm" svg:height="2.234cm" svg:x="0.762cm" svg:y="5.638cm" presentation:class="title" presentation:user-transformed="true">
          <draw:text-box>
            <text:p text:style-name="P2"><text:span text:style-name="T1">10 MINUTES BREAK</text:span></text:p>
          </draw:text-box>
        </draw:frame>
        <draw:custom-shape draw:name="Google Shape;243;p41_2" draw:style-name="gr8" draw:text-style-name="P5" draw:layer="layout" svg:width="22.43cm" svg:height="1.371cm" svg:x="5.334cm" svg:y="12.58cm">
          <text:p text:style-name="P4"><text:span text:style-name="T2">Let us know you are back by answering the poll on the lower-right cor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41_2" draw:style-name="gr3" draw:text-style-name="P6" draw:layer="layout" svg:width="0.76cm" svg:height="0.461cm" svg:x="26.938cm" svg:y="13.20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1">
          <draw:frame draw:name="Google Shape;238;gf031835af3_1_1" presentation:style-name="pr4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39;gf031835af3_1_2" draw:style-name="gr4" draw:layer="layout" svg:width="14.393cm" svg:height="10.476cm" svg:x="3.598cm" svg:y="2.095cm" draw:page-number="3" presentation:class="page"/>
        </presentation:notes>
      </draw:page>
      <draw:page draw:name="page4" draw:style-name="dp1" draw:master-page-name="OBJECT" presentation:presentation-page-layout-name="AL1T11">
        <draw:custom-shape draw:name="Google Shape;241;p41_2" draw:style-name="gr9" draw:text-style-name="P8" draw:layer="layout" svg:width="22.411cm" svg:height="1.016cm" svg:x="5.588cm" svg:y="12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2;p41_3" presentation:style-name="pr1" draw:text-style-name="P3" draw:layer="layout" svg:width="17.364cm" svg:height="2.234cm" svg:x="0.585cm" svg:y="5.638cm" presentation:class="title" presentation:user-transformed="true">
          <draw:text-box>
            <text:p text:style-name="P2"><text:span text:style-name="T1">15 MINUTES BREAK</text:span></text:p>
          </draw:text-box>
        </draw:frame>
        <draw:custom-shape draw:name="Google Shape;243;p41_3" draw:style-name="gr6" draw:text-style-name="P5" draw:layer="layout" svg:width="21.922cm" svg:height="1.371cm" svg:x="5.842cm" svg:y="12.58cm">
          <text:p text:style-name="P4"><text:span text:style-name="T2">Let us know you are back by answering the poll on the lower-right cor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41_3" draw:style-name="gr3" draw:text-style-name="P6" draw:layer="layout" svg:width="0.76cm" svg:height="0.461cm" svg:x="26.938cm" svg:y="13.20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1">
          <draw:frame draw:name="Google Shape;238;gf031835af3_1_2" presentation:style-name="pr5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39;gf031835af3_1_3" draw:style-name="gr4" draw:layer="layout" svg:width="14.393cm" svg:height="10.476cm" svg:x="3.598cm" svg:y="2.095cm" draw:page-number="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nux Libertine G" svg:font-family="'Linux Libertine G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6.3999996185303pt" style:font-style-asian="normal" style:font-weight-asian="normal" style:font-name-complex="Linux Libertine G" style:font-family-complex="'Linux Libertine G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5.3999996185303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OBJECT-outline6" style:family="presentation" style:parent-style-name="OBJEC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OBJECT-outline7" style:family="presentation" style:parent-style-name="OBJEC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OBJECT-outline8" style:family="presentation" style:parent-style-name="OBJEC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OBJECT-outline9" style:family="presentation" style:parent-style-name="OBJEC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7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OBJE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OBJE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60;p14" draw:style-name="Mgr3" draw:text-style-name="MP7" draw:layer="backgroundobjects" svg:width="27.99cm" svg:height="15.746cm" svg:x="0.005cm" svg:y="0.027cm">
        <draw:image xlink:href="Pictures/10000000000009C40000057E5B1B4B1B65DBC07E.jpg" xlink:type="simple" xlink:show="embed" xlink:actuate="onLoad" draw:mime-type="image/jpeg">
          <text:p/>
        </draw:image>
      </draw:frame>
      <draw:frame draw:name="Google Shape;65;p16" presentation:style-name="OBJECT-title" draw:layer="backgroundobjects" svg:width="25.197cm" svg:height="2.628cm" svg:x="1.4cm" svg:y="0.628cm" presentation:class="title" presentation:placeholder="true" presentation:user-transformed="true">
        <draw:text-box/>
      </draw:frame>
      <draw:frame draw:name="Google Shape;66;p16" presentation:style-name="OBJECT-outline1" draw:layer="backgroundobjects" svg:width="25.197cm" svg:height="9.132cm" svg:x="1.4cm" svg:y="3.683cm" presentation:class="outline" presentation:placeholder="true" presentation:user-transformed="true">
        <draw:text-box/>
      </draw:frame>
      <presentation:notes style:page-layout-name="PM0">
        <draw:page-thumbnail presentation:style-name="OBJECT-title" draw:layer="backgroundobjects" svg:width="19.188cm" svg:height="10.476cm" svg:x="1.2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lena Zannoni</meta:initial-creator>
    <meta:creation-date>2021-09-17T13:56:43.445585496</meta:creation-date>
    <dc:date>2021-09-17T14:11:42.308066095</dc:date>
    <dc:creator>Elena Zannoni</dc:creator>
    <meta:editing-duration>PT15M</meta:editing-duration>
    <meta:editing-cycles>2</meta:editing-cycles>
    <meta:generator>LibreOffice/7.1.5.2$Linux_X86_64 LibreOffice_project/10$Build-2</meta:generator>
    <meta:document-statistic meta:object-count="54"/>
  </office:meta>
</office:document-meta>
</file>