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C2900000BCE000001CC8E77A480A7CD2D09.svg" manifest:media-type="image/svg+xml"/>
  <manifest:file-entry manifest:full-path="Pictures/10000FD1000029720000196D614057295EB6224B.svg" manifest:media-type="image/svg+xml"/>
  <manifest:file-entry manifest:full-path="Pictures/10000201000005550000016E5A91A57E84680ABA.png" manifest:media-type="image/png"/>
  <manifest:file-entry manifest:full-path="Pictures/10000201000001790000007C1421965CEF84A2BB.png" manifest:media-type="image/png"/>
  <manifest:file-entry manifest:full-path="Pictures/10001CA4000027F7000014E1DE7D87303D653AA6.wmf" manifest:media-type="image/x-wmf"/>
  <manifest:file-entry manifest:full-path="Pictures/10000C2C0000C4A5000034D5D9C35E7E2AF8A006.svg" manifest:media-type="image/svg+xml"/>
  <manifest:file-entry manifest:full-path="Pictures/10000201000004400000010025E88457CA729D8B.png" manifest:media-type="image/png"/>
  <manifest:file-entry manifest:full-path="Pictures/10000D14000026FA00000CD21A0E82DA7F326322.svg" manifest:media-type="image/svg+xml"/>
  <manifest:file-entry manifest:full-path="Pictures/100000000000167F00000CA89CBF75BF51240B76.jpg" manifest:media-type="image/jpeg"/>
  <manifest:file-entry manifest:full-path="Pictures/100000000000167F00000CA8304C3FA5ACB31E24.jpg" manifest:media-type="image/jpeg"/>
  <manifest:file-entry manifest:full-path="Pictures/1000020100000183000000CAEAD88C54C72FA921.png" manifest:media-type="image/png"/>
  <manifest:file-entry manifest:full-path="Pictures/1000020100000191000000F6902CD3CEDB606180.png" manifest:media-type="image/png"/>
  <manifest:file-entry manifest:full-path="Pictures/100000000000167F00000CA83E0D584F16D10F6E.jpg" manifest:media-type="image/jpeg"/>
  <manifest:file-entry manifest:full-path="Pictures/100000000000167F00000CA8B0146ED937F5988A.jpg" manifest:media-type="image/jpeg"/>
  <manifest:file-entry manifest:full-path="Pictures/10000201000000720000001127AF8C5E9D1834C8.png" manifest:media-type="image/png"/>
  <manifest:file-entry manifest:full-path="Pictures/100002010000019C000000A38F9525BDA89DBEC3.png" manifest:media-type="image/png"/>
  <manifest:file-entry manifest:full-path="Pictures/10000201000001A500000080D876B8EE853CDA9C.png" manifest:media-type="image/png"/>
  <manifest:file-entry manifest:full-path="Pictures/10000A8000002B8300000D43AC13BD0E8D69E861.wmf" manifest:media-type="image/x-wmf"/>
  <manifest:file-entry manifest:full-path="Pictures/1000020100000640000000B0F43B8542B5CEB00A.png" manifest:media-type="image/png"/>
  <manifest:file-entry manifest:full-path="Pictures/10000AFE00002A96000010DAF7E17B6F526492B5.svg" manifest:media-type="image/svg+xml"/>
  <manifest:file-entry manifest:full-path="Pictures/10001A6D0000A55D0000122E13CA9489B21569A5.svg" manifest:media-type="image/svg+xml"/>
  <manifest:file-entry manifest:full-path="Pictures/1000265C00001AA1000005AF77D2C426B3B4E0B3.svg" manifest:media-type="image/svg+xml"/>
  <manifest:file-entry manifest:full-path="Pictures/1000020100000102000000370102E3ECE3FBA20A.png" manifest:media-type="image/png"/>
  <manifest:file-entry manifest:full-path="Pictures/10001CAA0000707300001A7E204493E06B48827F.wmf" manifest:media-type="image/x-w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51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26cm, 0.775cm, 1.302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0.031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none"/>
      <style:paragraph-properties style:writing-mode="lr-tb"/>
      <style:text-properties fo:font-size="32pt" fo:font-weight="bold" style:font-size-asian="18pt" style:font-size-complex="1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fo:font-size="32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6.947cm" svg:height="2.629cm" svg:x="9.652cm" svg:y="0.628cm" presentation:class="title" presentation:placeholder="true">
          <draw:text-box/>
        </draw:frame>
        <draw:frame presentation:style-name="pr2" draw:text-style-name="P2" draw:layer="layout" svg:width="26.67cm" svg:height="10.031cm" svg:x="0.508cm" svg:y="3.685cm" presentation:class="subtitle" presentation:placeholder="true">
          <draw:text-box/>
        </draw:frame>
        <draw:frame draw:style-name="gr1" draw:text-style-name="P3" draw:layer="layout" svg:width="28.075cm" svg:height="15.749cm" svg:x="0cm" svg:y="0.03cm">
          <draw:image xlink:href="Pictures/100000000000167F00000CA8B0146ED937F5988A.jpg" xlink:type="simple" xlink:show="embed" xlink:actuate="onLoad" draw:mime-type="image/jpeg">
            <text:p/>
          </draw:image>
        </draw:frame>
        <draw:frame draw:style-name="gr1" draw:text-style-name="P4" draw:layer="layout" svg:width="28.075cm" svg:height="15.779cm" svg:x="0cm" svg:y="0cm">
          <draw:image xlink:href="Pictures/100000000000167F00000CA8304C3FA5ACB31E24.jpg" xlink:type="simple" xlink:show="embed" xlink:actuate="onLoad" draw:mime-type="image/jpeg">
            <text:p/>
          </draw:image>
        </draw:frame>
        <draw:frame draw:style-name="gr2" draw:text-style-name="P5" draw:layer="layout" svg:width="13.716cm" svg:height="2.765cm" svg:x="3.556cm" svg:y="2.026cm">
          <draw:text-box>
            <text:p><text:span text:style-name="T1">LPC 2021 SPONSOR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16.947cm" svg:height="2.629cm" svg:x="9.652cm" svg:y="0.628cm" presentation:class="title">
          <draw:text-box>
            <text:p>Diamond Sponsor</text:p>
          </draw:text-box>
        </draw:frame>
        <draw:frame draw:style-name="gr1" draw:text-style-name="P3" draw:layer="layout" svg:width="20.32cm" svg:height="2.235cm" svg:x="3.924cm" svg:y="6.564cm">
          <draw:image xlink:href="Pictures/10001A6D0000A55D0000122E13CA9489B21569A5.svg" xlink:type="simple" xlink:show="embed" xlink:actuate="onLoad" draw:mime-type="image/svg+xml">
            <text:p/>
          </draw:image>
          <draw:image xlink:href="Pictures/1000020100000640000000B0F43B8542B5CEB00A.png" xlink:type="simple" xlink:show="embed" xlink:actuate="onLoad" draw:mime-type="image/png"/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16.947cm" svg:height="2.629cm" svg:x="9.652cm" svg:y="0.628cm" presentation:class="title">
          <draw:text-box>
            <text:p>Platinum Sponsor</text:p>
          </draw:text-box>
        </draw:frame>
        <draw:frame draw:style-name="gr1" draw:text-style-name="P3" draw:layer="layout" svg:width="10.16cm" svg:height="4.013cm" svg:x="8.698cm" svg:y="5.883cm">
          <draw:image xlink:href="Pictures/10000AFE00002A96000010DAF7E17B6F526492B5.svg" xlink:type="simple" xlink:show="embed" xlink:actuate="onLoad" draw:mime-type="image/svg+xml">
            <text:p/>
          </draw:image>
          <draw:image xlink:href="Pictures/100002010000019C000000A38F9525BDA89DBEC3.png" xlink:type="simple" xlink:show="embed" xlink:actuate="onLoad" draw:mime-type="image/png"/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draw:name="Picture 1_1" draw:style-name="gr4" draw:text-style-name="P7" draw:layer="layout" svg:width="8.89cm" svg:height="2.718cm" svg:x="2.824cm" svg:y="6.35cm">
          <draw:image xlink:href="Pictures/10000A8000002B8300000D43AC13BD0E8D69E861.wmf" xlink:type="simple" xlink:show="embed" xlink:actuate="onLoad" draw:mime-type="image/x-wmf">
            <text:p/>
          </draw:image>
          <draw:image xlink:href="Pictures/10000201000001A500000080D876B8EE853CDA9C.png" xlink:type="simple" xlink:show="embed" xlink:actuate="onLoad" draw:mime-type="image/png"/>
        </draw:frame>
        <draw:frame presentation:style-name="pr4" draw:text-style-name="P1" draw:layer="layout" svg:width="16.947cm" svg:height="2.629cm" svg:x="9.652cm" svg:y="0.628cm" presentation:class="title">
          <draw:text-box>
            <text:p>Gold Sponsors</text:p>
          </draw:text-box>
        </draw:frame>
        <draw:frame draw:style-name="gr1" draw:text-style-name="P3" draw:layer="layout" svg:width="8.89cm" svg:height="1.905cm" svg:x="15.08cm" svg:y="6.588cm">
          <draw:image xlink:href="Pictures/1000265C00001AA1000005AF77D2C426B3B4E0B3.svg" xlink:type="simple" xlink:show="embed" xlink:actuate="onLoad" draw:mime-type="image/svg+xml">
            <text:p/>
          </draw:image>
          <draw:image xlink:href="Pictures/1000020100000102000000370102E3ECE3FBA20A.png" xlink:type="simple" xlink:show="embed" xlink:actuate="onLoad" draw:mime-type="image/png"/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16.947cm" svg:height="2.629cm" svg:x="9.652cm" svg:y="0.628cm" presentation:class="title">
          <draw:text-box>
            <text:p>Silver Sponsors</text:p>
          </draw:text-box>
        </draw:frame>
        <draw:frame draw:name="Picture 2" draw:style-name="gr4" draw:text-style-name="P7" draw:layer="layout" svg:width="7.62cm" svg:height="1.803cm" svg:x="18.665cm" svg:y="5.84cm">
          <draw:image xlink:href="Pictures/10001CAA0000707300001A7E204493E06B48827F.wmf" xlink:type="simple" xlink:show="embed" xlink:actuate="onLoad" draw:mime-type="image/x-wmf">
            <text:p/>
          </draw:image>
          <draw:image xlink:href="Pictures/10000201000004400000010025E88457CA729D8B.png" xlink:type="simple" xlink:show="embed" xlink:actuate="onLoad" draw:mime-type="image/png"/>
        </draw:frame>
        <draw:frame draw:style-name="gr1" draw:text-style-name="P3" draw:layer="layout" svg:width="7.62cm" svg:height="2.057cm" svg:x="9.744cm" svg:y="5.934cm">
          <draw:image xlink:href="Pictures/10000C2C0000C4A5000034D5D9C35E7E2AF8A006.svg" xlink:type="simple" xlink:show="embed" xlink:actuate="onLoad" draw:mime-type="image/svg+xml">
            <text:p/>
          </draw:image>
          <draw:image xlink:href="Pictures/10000201000005550000016E5A91A57E84680ABA.png" xlink:type="simple" xlink:show="embed" xlink:actuate="onLoad" draw:mime-type="image/png"/>
        </draw:frame>
        <draw:frame draw:name="amazon-web-services-spn.svg" draw:style-name="gr5" draw:text-style-name="P3" draw:layer="layout" svg:width="7.62cm" svg:height="5.461cm" svg:x="0.824cm" svg:y="4.688cm">
          <draw:image xlink:href="Pictures/10000FD1000029720000196D614057295EB6224B.svg" xlink:type="simple" xlink:show="embed" xlink:actuate="onLoad" draw:mime-type="image/svg+xml">
            <text:p/>
          </draw:image>
          <draw:image xlink:href="Pictures/1000020100000191000000F6902CD3CEDB606180.png" xlink:type="simple" xlink:show="embed" xlink:actuate="onLoad" draw:mime-type="image/png"/>
          <svg:title>aws-01 (2)</svg:titl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16.947cm" svg:height="2.629cm" svg:x="9.652cm" svg:y="0.628cm" presentation:class="title">
          <draw:text-box>
            <text:p>Speaker Gift Sponsor</text:p>
          </draw:text-box>
        </draw:frame>
        <draw:frame draw:name="Picture 1" draw:style-name="gr4" draw:text-style-name="P7" draw:layer="layout" svg:width="8.89cm" svg:height="4.648cm" svg:x="8.906cm" svg:y="5.532cm">
          <draw:image xlink:href="Pictures/10001CA4000027F7000014E1DE7D87303D653AA6.wmf" xlink:type="simple" xlink:show="embed" xlink:actuate="onLoad" draw:mime-type="image/x-wmf">
            <text:p/>
          </draw:image>
          <draw:image xlink:href="Pictures/1000020100000183000000CAEAD88C54C72FA921.png" xlink:type="simple" xlink:show="embed" xlink:actuate="onLoad" draw:mime-type="image/png"/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4" draw:text-style-name="P1" draw:layer="layout" svg:width="16.947cm" svg:height="2.629cm" svg:x="9.652cm" svg:y="0.628cm" presentation:class="title">
          <draw:text-box>
            <text:p>T-Shirt Sponsor</text:p>
          </draw:text-box>
        </draw:frame>
        <draw:frame draw:style-name="gr1" draw:text-style-name="P3" draw:layer="layout" svg:width="7.62cm" svg:height="1.168cm" svg:x="9.255cm" svg:y="6.55cm">
          <draw:image xlink:href="Pictures/10001C2900000BCE000001CC8E77A480A7CD2D09.svg" xlink:type="simple" xlink:show="embed" xlink:actuate="onLoad" draw:mime-type="image/svg+xml">
            <text:p/>
          </draw:image>
          <draw:image xlink:href="Pictures/10000201000000720000001127AF8C5E9D1834C8.png" xlink:type="simple" xlink:show="embed" xlink:actuate="onLoad" draw:mime-type="image/png"/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layer="layout" svg:width="16.947cm" svg:height="2.629cm" svg:x="9.652cm" svg:y="0.628cm" presentation:class="title">
          <draw:text-box>
            <text:p>Conference Services</text:p>
          </draw:text-box>
        </draw:frame>
        <draw:frame draw:name="LF_logo_Pantone.svg" draw:style-name="gr6" draw:text-style-name="P8" draw:layer="layout" svg:width="10.939cm" svg:height="3.597cm" svg:x="8.028cm" svg:y="6.033cm">
          <draw:image xlink:href="Pictures/10000D14000026FA00000CD21A0E82DA7F326322.svg" xlink:type="simple" xlink:show="embed" xlink:actuate="onLoad" draw:mime-type="image/svg+xml">
            <text:p/>
          </draw:image>
          <draw:image xlink:href="Pictures/10000201000001790000007C1421965CEF84A2BB.png" xlink:type="simple" xlink:show="embed" xlink:actuate="onLoad" draw:mime-type="image/png"/>
          <svg:title>LF_logo_NEW_Pantone</svg:title>
        </draw:frame>
        <presentation:notes draw:style-name="dp1">
          <draw:page-thumbnail draw:style-name="gr3" draw:layer="layout" svg:width="18.624cm" svg:height="10.476cm" svg:x="1.482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56cm"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8.075cm" svg:height="15.749cm" svg:x="0cm" svg:y="0.03cm">
        <draw:image xlink:href="Pictures/100000000000167F00000CA89CBF75BF51240B76.jpg" xlink:type="simple" xlink:show="embed" xlink:actuate="onLoad" draw:mime-type="image/jpeg">
          <text:p/>
        </draw:image>
      </draw:frame>
      <draw:frame presentation:style-name="Mpr1" draw:text-style-name="MP6" draw:layer="backgroundobjects" svg:width="16.947cm" svg:height="2.629cm" svg:x="9.652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6.67cm" svg:height="10.031cm" svg:x="0.508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085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8" draw:layer="backgroundobjects" svg:width="8.875cm" svg:height="1.085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8.086cm" svg:height="15.749cm" svg:x="0cm" svg:y="0.028cm">
        <draw:image xlink:href="Pictures/100000000000167F00000CA8304C3FA5ACB31E24.jpg" xlink:type="simple" xlink:show="embed" xlink:actuate="onLoad" draw:mime-type="image/jpeg">
          <text:p/>
        </draw:image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5" draw:layer="backgroundobjects" svg:width="27.994cm" svg:height="15.75cm" svg:x="0.092cm" svg:y="0cm">
        <draw:image xlink:href="Pictures/100000000000167F00000CA83E0D584F16D10F6E.jpg" xlink:type="simple" xlink:show="embed" xlink:actuate="onLoad" draw:mime-type="image/jpeg">
          <text:p/>
        </draw:image>
      </draw:frame>
      <draw:frame presentation:style-name="Default_20_2-title" draw:layer="backgroundobjects" svg:width="25.199cm" svg:height="2.629cm" svg:x="1.4cm" svg:y="0.628cm" presentation:class="title" presentation:placeholder="true">
        <draw:text-box/>
      </draw:frame>
      <draw:frame presentation:style-name="Default_20_2-outline1" draw:layer="backgroundobjects" svg:width="25.199cm" svg:height="9.134cm" svg:x="1.4cm" svg:y="3.685cm" presentation:class="outline" presentation:placeholder="true">
        <draw:text-box/>
      </draw:frame>
      <draw:frame presentation:style-name="Mpr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085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1:47:40.687835176</meta:creation-date>
    <dc:date>2021-09-17T13:51:19.134389723</dc:date>
    <dc:creator>Elena Zannoni</dc:creator>
    <meta:editing-duration>P1DT3H57M</meta:editing-duration>
    <meta:editing-cycles>24</meta:editing-cycles>
    <meta:generator>LibreOffice/7.1.5.2$Linux_X86_64 LibreOffice_project/10$Build-2</meta:generator>
    <meta:document-statistic meta:object-count="84"/>
  </office:meta>
</office:document-meta>
</file>