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6E68E9CCB7FB9562.jpg" manifest:media-type="image/jpeg"/>
  <manifest:file-entry manifest:full-path="Pictures/100000000000167F00000CA8DC7400EF8F719700.jpg" manifest:media-type="image/jpeg"/>
  <manifest:file-entry manifest:full-path="Pictures/100000000000167F00000CA8B0146ED937F5988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draw:auto-grow-height="true" fo:min-height="1.7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6cm" svg:height="15.777cm" svg:x="0cm" svg:y="0cm">
          <draw:image xlink:href="Pictures/100000000000167F00000CA8B0146ED937F5988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8cm" svg:height="15.75cm" svg:x="0cm" svg:y="0cm" presentation:class="graphic" presentation:user-transformed="true">
          <draw:image xlink:href="Pictures/100000000000167F00000CA8DC7400EF8F719700.jpg" xlink:type="simple" xlink:show="embed" xlink:actuate="onLoad" draw:mime-type="image/jpeg">
            <text:p/>
          </draw:image>
        </draw:frame>
        <draw:frame presentation:style-name="pr2" draw:text-style-name="P3" draw:layer="layout" svg:width="17.78cm" svg:height="1.737cm" svg:x="6.604cm" svg:y="0.589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086cm" svg:height="15.777cm" svg:x="0cm" svg:y="0cm">
        <draw:image xlink:href="Pictures/100000000000167F00000CA8B0146ED937F5988A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7" draw:layer="backgroundobjects" svg:width="28.086cm" svg:height="15.749cm" svg:x="0cm" svg:y="0.028cm">
        <draw:image xlink:href="Pictures/100000000000167F00000CA8DC7400EF8F719700.jpg" xlink:type="simple" xlink:show="embed" xlink:actuate="onLoad" draw:mime-type="image/jpeg">
          <text:p/>
        </draw:image>
      </draw:frame>
      <draw:frame presentation:style-name="Mpr4" draw:text-style-name="MP8" draw:layer="backgroundobjects" svg:width="18.034cm" svg:height="1.658cm" svg:x="6.35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6.162cm" svg:height="10.031cm" svg:x="0.762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8.086cm" svg:height="15.749cm" svg:x="0cm" svg:y="0.028cm">
        <draw:image xlink:href="Pictures/100000000000167F00000CA86E68E9CCB7FB9562.jpg" xlink:type="simple" xlink:show="embed" xlink:actuate="onLoad" draw:mime-type="image/jpeg">
          <text:p/>
        </draw:image>
      </draw:frame>
      <draw:frame presentation:style-name="Mpr8" draw:text-style-name="MP8" draw:layer="backgroundobjects" svg:width="18.034cm" svg:height="1.658cm" svg:x="6.604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416cm" svg:height="9.652cm" svg:x="1.016cm" svg:y="4.064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2:10:08.316012560</meta:creation-date>
    <dc:date>2021-09-12T12:36:18.872952342</dc:date>
    <dc:creator>Elena Zannoni</dc:creator>
    <meta:editing-duration>PT3M16S</meta:editing-duration>
    <meta:editing-cycles>2</meta:editing-cycles>
    <meta:generator>LibreOffice/7.1.5.2$Linux_X86_64 LibreOffice_project/10$Build-2</meta:generator>
    <dc:title>lpc-2021-template-gray-background</dc:title>
    <meta:document-statistic meta:object-count="53"/>
  </office:meta>
</office:document-meta>
</file>