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67F00000CA89CBF75BF51240B76.jpg" manifest:media-type="image/jpeg"/>
  <manifest:file-entry manifest:full-path="Pictures/100000000000167F00000CA8304C3FA5ACB31E24.jpg" manifest:media-type="image/jpeg"/>
  <manifest:file-entry manifest:full-path="Pictures/100000000000167F00000CA8B0146ED937F5988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075cm" svg:height="15.749cm" svg:x="0cm" svg:y="0.03cm">
          <draw:image xlink:href="Pictures/100000000000167F00000CA8B0146ED937F5988A.jpg" xlink:type="simple" xlink:show="embed" xlink:actuate="onLoad" draw:mime-type="image/jpeg">
            <text:p/>
          </draw:image>
        </draw:frame>
        <draw:frame draw:style-name="gr1" draw:text-style-name="P2" draw:layer="layout" svg:width="28.075cm" svg:height="15.779cm" svg:x="0cm" svg:y="0cm">
          <draw:image xlink:href="Pictures/100000000000167F00000CA8304C3FA5ACB31E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28cm" svg:height="15.75cm" svg:x="0cm" svg:y="0cm" presentation:class="graphic" presentation:user-transformed="true">
          <draw:image xlink:href="Pictures/100000000000167F00000CA89CBF75BF51240B7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1:47:40.687835176</meta:creation-date>
    <dc:title>lpc-2021-template-connected-penguins</dc:title>
    <dc:date>2021-09-12T11:52:54.845744326</dc:date>
    <dc:creator>Elena Zannoni</dc:creator>
    <meta:editing-duration>PT5M15S</meta:editing-duration>
    <meta:editing-cycles>1</meta:editing-cycles>
    <meta:document-statistic meta:object-count="31"/>
    <meta:generator>LibreOffice/7.1.5.2$Linux_X86_64 LibreOffice_project/10$Build-2</meta:generator>
  </office:meta>
</office:document-meta>
</file>