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2" svg:font-family="'Liberation Mono'" style:font-adornments="Regular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2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9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18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43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Liberation Mono2" fo:font-size="18pt" style:font-size-asian="18pt" style:font-size-complex="18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style:font-name="Liberation Mono2" fo:font-size="18pt" style:font-size-asian="18pt" style:font-size-complex="18pt"/>
    </style:style>
    <style:style style:name="T2" style:family="text">
      <style:text-properties style:font-name="Liberation Mono2" fo:font-size="15pt" style:font-size-asian="15pt" style:font-size-complex="15pt"/>
    </style:style>
    <style:style style:name="T3" style:family="text">
      <style:text-properties style:font-name="Liberation Mono2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ice Tree Schema Discussi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Linux Plumbers Conference</text:p>
            <text:p>Santa Fe, NM</text:p>
            <text:p>2 November 2016</text:p>
            <text:p/>
            <text:p/>
            <text:p>Grant Likely</text:p>
            <text:p>Hewlett Packard Enterpris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hema Propos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rived from Matt Porter’s August 2015 proposal</text:p>
              </text:list-item>
              <text:list-item>
                <text:p>YAML encoding</text:p>
              </text:list-item>
              <text:list-item>
                <text:p>(E)BNF style matching</text:p>
              </text:list-item>
              <text:list-item>
                <text:p>Human readable</text:p>
              </text:list-item>
              <text:list-item>
                <text:p>Suitable for</text:p>
                <text:list>
                  <text:list-item>
                    <text:p>Validation</text:p>
                  </text:list-item>
                  <text:list-item>
                    <text:p>Document generation (Sphinx, rst)</text:p>
                  </text:list-item>
                </text:list>
              </text:list-item>
              <text:list-item>
                <text:p>Include imple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eptual Mod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t of schema files, one per binding</text:p>
              </text:list-item>
              <text:list-item>
                <text:p>Validator reads (or indexes) all schemas</text:p>
              </text:list-item>
              <text:list-item>
                <text:p>Validator loads DT and walks full list of nodes</text:p>
              </text:list-item>
              <text:list-item>
                <text:p>For each node</text:p>
                <text:list>
                  <text:list-item>
                    <text:p>Find each matching schema</text:p>
                    <text:list>
                      <text:list-item>
                        <text:p>Common case: compatible = * “value” *</text:p>
                      </text:list-item>
                    </text:list>
                  </text:list-item>
                  <text:list-item>
                    <text:p>Test each constraint</text:p>
                    <text:list>
                      <text:list-item>
                        <text:p>No failures allowed</text:p>
                      </text:list-item>
                      <text:list-item>
                        <text:p>Each node may be tested against multiple schemas</text:p>
                        <text:list>
                          <text:list-item>
                            <text:p>ie. a node will need to pass “core” schemas, and device specific</text:p>
                          </text:list-item>
                        </text:list>
                      </text:list-item>
                      <text:list-item>
                        <text:p>Schemas may also force additional schema</text:p>
                      </text:list-item>
                    </text:list>
                  </text:list-item>
                  <text:list-item>
                    <text:p>Throw warnings/errors for unvalidated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Schema Example</text:p>
          </draw:text-box>
        </draw:frame>
        <draw:frame draw:style-name="gr2" draw:text-style-name="P2" draw:layer="layout" svg:width="24cm" svg:height="13.931cm" svg:x="1.8cm" svg:y="4.4cm">
          <draw:text-box>
            <text:p><text:span text:style-name="T1">%YAML 1.2</text:span></text:p>
            <text:p><text:span text:style-name="T1">---</text:span></text:p>
            <text:p><text:span text:style-name="T1">version: 1</text:span></text:p>
            <text:p><text:span text:style-name="T1"/></text:p>
            <text:p><text:span text:style-name="T1">id: skel-mini <text:s text:c="2"/>/* Unique identifier */</text:span></text:p>
            <text:p><text:span text:style-name="T1">title: Skeleton Mini Device</text:span></text:p>
            <text:p><text:span text:style-name="T1">description: &gt;</text:span></text:p>
            <text:p><text:span text:style-name="T1"><text:s text:c="4"/></text:span><text:span text:style-name="T1">The Skeleton Mini Device binding represents the SK47x</text:span></text:p>
            <text:p><text:span text:style-name="T1"><text:s text:c="4"/></text:span><text:span text:style-name="T1">series devices produced by the Skeleton Corporation.</text:span></text:p>
            <text:p><text:span text:style-name="T1"/></text:p>
            <text:p><text:span text:style-name="T1">maintainers:</text:span></text:p>
            <text:p><text:span text:style-name="T1"><text:s text:c="4"/></text:span><text:span text:style-name="T1">- Rogue Developer &lt;rogue@gmail.com&gt;</text:span></text:p>
            <text:p><text:span text:style-name="T1"/></text:p>
            <text:p><text:span text:style-name="T1">pattern:</text:span></text:p>
            <text:p><text:span text:style-name="T1"><text:s text:c="4"/></text:span><text:span text:style-name="T1">/* Criteria for applying the schema</text:span></text:p>
            <text:p><text:span text:style-name="T1"/></text:p>
            <text:p><text:span text:style-name="T1">schema:</text:span></text:p>
            <text:p><text:span text:style-name="T1"><text:s text:c="4"/></text:span><text:span text:style-name="T1">/* Data goes here */</text:span></text:p>
            <text:p><text:span text:style-name="T1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ching</text:p>
          </draw:text-box>
        </draw:frame>
        <draw:frame draw:style-name="gr3" draw:text-style-name="P2" draw:layer="layout" svg:width="24cm" svg:height="7.451cm" svg:x="1.8cm" svg:y="4.4cm">
          <draw:text-box>
            <text:p><text:span text:style-name="T1"/></text:p>
            <text:p><text:span text:style-name="T1">match: <text:s/>/* List of patterns, one must match */</text:span></text:p>
            <text:p><text:span text:style-name="T1"><text:s text:c="4"/></text:span><text:span text:style-name="T1">- prop: compatible = * “string-value” *</text:span></text:p>
            <text:p><text:span text:style-name="T1"><text:s text:c="4"/></text:span><text:span text:style-name="T1">- node: node-name</text:span></text:p>
            <text:p><text:span text:style-name="T1"/></text:p>
            <text:p><text:span text:style-name="T1"><text:s text:c="4"/></text:span><text:span text:style-name="T1">- group: <text:s/>/* Group of values that must match */</text:span></text:p>
            <text:p><text:span text:style-name="T1"><text:s text:c="8"/></text:span><text:span text:style-name="T1">- prop: reg = value-pattern</text:span></text:p>
            <text:p><text:span text:style-name="T1"><text:s text:c="8"/></text:span><text:span text:style-name="T1">- prop: compatible = value-pattern</text:span></text:p>
            <text:p><text:span text:style-name="T1"/></text:p>
            <text:p><text:span text:style-name="T1"/></text:p>
          </draw:text-box>
        </draw:frame>
        <draw:frame presentation:style-name="pr5" draw:layer="layout" svg:width="25.199cm" svg:height="6.293cm" svg:x="1.4cm" svg:y="10.8cm" presentation:class="outline" presentation:user-transformed="true">
          <draw:text-box>
            <text:list text:style-name="L2">
              <text:list-item>
                <text:p>Defines when a schema can be applied to a node</text:p>
              </text:list-item>
              <text:list-item>
                <text:p>List of patterns, Any one should match</text:p>
              </text:list-item>
              <text:list-item>
                <text:p>“group” for matching multiple</text:p>
              </text:list-item>
              <text:list-item>
                <text:p>Test for presence of properties and no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4" draw:layer="layout" svg:width="25.199cm" svg:height="3.506cm" svg:x="1.4cm" svg:y="0.837cm" presentation:class="title">
          <draw:text-box>
            <text:p>Schema</text:p>
          </draw:text-box>
        </draw:frame>
        <draw:frame draw:style-name="gr4" draw:text-style-name="P2" draw:layer="layout" svg:width="24cm" svg:height="12.146cm" svg:x="1.8cm" svg:y="4.4cm">
          <draw:text-box>
            <text:p><text:span text:style-name="T2">schema:</text:span></text:p>
            <text:p><text:span text:style-name="T2"><text:s text:c="4"/></text:span><text:span text:style-name="T2">- <text:s text:c="2"/>property: "compatible"</text:span></text:p>
            <text:p><text:span text:style-name="T2"><text:s text:c="8"/></text:span><text:span text:style-name="T2">category: required</text:span></text:p>
            <text:p><text:span text:style-name="T2"><text:s text:c="8"/></text:span><text:span text:style-name="T2">Pattern: * "skel,sk472" || "skel,sk474" , BASE("skel,sk472") *</text:span></text:p>
            <text:p><text:span text:style-name="T2"><text:s text:c="8"/></text:span><text:span text:style-name="T2">description: &gt;</text:span></text:p>
            <text:p><text:span text:style-name="T2"><text:s text:c="12"/></text:span><text:span text:style-name="T2">SK472 is the original part in the family. SK473/4 are</text:span></text:p>
            <text:p><text:span text:style-name="T2"><text:s text:c="12"/></text:span><text:span text:style-name="T2">later releases with minor register changes.</text:span></text:p>
            <text:p><text:span text:style-name="T1"/></text:p>
            <text:p><text:span text:style-name="T2"><text:s text:c="4"/></text:span><text:span text:style-name="T2">- <text:s text:c="2"/>property: "reg"</text:span></text:p>
            <text:p><text:span text:style-name="T2"><text:s text:c="8"/></text:span><text:span text:style-name="T2">category: required</text:span></text:p>
            <text:p><text:span text:style-name="T2"><text:s text:c="8"/></text:span><text:span text:style-name="T2">description: Address and size of Skeleton Mini register range.</text:span></text:p>
            <text:p><text:span text:style-name="T1"/></text:p>
            <text:p><text:span text:style-name="T2"><text:s text:c="4"/></text:span><text:span text:style-name="T2">- <text:s text:c="2"/>property: "skel,sync-mode"</text:span></text:p>
            <text:p><text:span text:style-name="T2"><text:s text:c="8"/></text:span><text:span text:style-name="T2">pattern: &lt;empty&gt;</text:span></text:p>
            <text:p><text:span text:style-name="T2"><text:s text:c="8"/></text:span><text:span text:style-name="T2">description: Enable synchronous transfer mode</text:span></text:p>
            <text:p><text:span text:style-name="T1"/></text:p>
            <text:p><text:span text:style-name="T2"><text:s text:c="4"/></text:span><text:span text:style-name="T2">- <text:s text:c="2"/>node: "child@%i"</text:span></text:p>
            <text:p><text:span text:style-name="T2"><text:s text:c="8"/></text:span><text:span text:style-name="T2">category: required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Schema Example</text:p>
          </draw:text-box>
        </draw:frame>
        <draw:frame draw:style-name="gr2" draw:text-style-name="P2" draw:layer="layout" svg:width="24cm" svg:height="13.931cm" svg:x="1.8cm" svg:y="4.4cm">
          <draw:text-box>
            <text:p><text:span text:style-name="T1">%YAML 1.2</text:span></text:p>
            <text:p><text:span text:style-name="T1">---</text:span></text:p>
            <text:p><text:span text:style-name="T1">version: 1</text:span></text:p>
            <text:p><text:span text:style-name="T1"/></text:p>
            <text:p><text:span text:style-name="T1">id: skel-mini <text:s text:c="2"/>/* Unique identifier */</text:span></text:p>
            <text:p><text:span text:style-name="T1">title: Skeleton Mini Device</text:span></text:p>
            <text:p><text:span text:style-name="T1">description: &gt;</text:span></text:p>
            <text:p><text:span text:style-name="T1"><text:s text:c="4"/></text:span><text:span text:style-name="T1">The Skeleton Mini Device binding represents the SK47x</text:span></text:p>
            <text:p><text:span text:style-name="T1"><text:s text:c="4"/></text:span><text:span text:style-name="T1">series devices produced by the Skeleton Corporation.</text:span></text:p>
            <text:p><text:span text:style-name="T1"/></text:p>
            <text:p><text:span text:style-name="T1">maintainers:</text:span></text:p>
            <text:p><text:span text:style-name="T1"><text:s text:c="4"/></text:span><text:span text:style-name="T1">- Rogue Developer &lt;rogue@gmail.com&gt;</text:span></text:p>
            <text:p><text:span text:style-name="T1"/></text:p>
            <text:p><text:span text:style-name="T1">match:</text:span></text:p>
            <text:p><text:span text:style-name="T1"><text:s text:c="4"/></text:span><text:span text:style-name="T1">/* Criteria for applying the schema</text:span></text:p>
            <text:p><text:span text:style-name="T1"/></text:p>
            <text:p><text:span text:style-name="T1">schema:</text:span></text:p>
            <text:p><text:span text:style-name="T1"><text:s text:c="4"/></text:span><text:span text:style-name="T1">/* Data goes here */</text:span></text:p>
            <text:p><text:span text:style-name="T1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4" draw:layer="layout" svg:width="25.199cm" svg:height="3.506cm" svg:x="1.4cm" svg:y="0.837cm" presentation:class="title">
          <draw:text-box>
            <text:p>Grammar</text:p>
          </draw:text-box>
        </draw:frame>
        <draw:frame draw:style-name="gr5" draw:text-style-name="P2" draw:layer="layout" svg:width="24cm" svg:height="17.436cm" svg:x="1.8cm" svg:y="3.286cm">
          <draw:text-box>
            <text:p><text:span text:style-name="T2">Notations:</text:span></text:p>
            <text:p><text:span text:style-name="T2"><text:s text:c="2"/></text:span><text:span text:style-name="T2">Rule <text:s text:c="9"/>'name = rule'</text:span></text:p>
            <text:p><text:span text:style-name="T2"><text:s text:c="2"/></text:span><text:span text:style-name="T2">Alternation <text:s text:c="2"/>'A | B'</text:span></text:p>
            <text:p><text:span text:style-name="T2"><text:s text:c="2"/></text:span><text:span text:style-name="T2">Concatenation whitespace</text:span></text:p>
            <text:p><text:span text:style-name="T2"><text:s text:c="2"/></text:span><text:span text:style-name="T2">Grouping <text:s text:c="5"/>()</text:span></text:p>
            <text:p><text:span text:style-name="T2"><text:s text:c="2"/></text:span><text:span text:style-name="T2">resolving-data <text:s text:c="7"/>{}</text:span></text:p>
            <text:p><text:span text:style-name="T2"><text:s text:c="8"/></text:span><text:span text:style-name="T2">value from a property:</text:span></text:p>
            <text:p><text:span text:style-name="T2"><text:s text:c="16"/></text:span><text:span text:style-name="T2">relative path: "path/to/property"</text:span></text:p>
            <text:p><text:span text:style-name="T2"><text:s text:c="16"/></text:span><text:span text:style-name="T2">parent path: "../property"</text:span></text:p>
            <text:p><text:span text:style-name="T2"><text:s text:c="16"/></text:span><text:span text:style-name="T2">ancestor path: ".../property" /* inherit from parent */</text:span></text:p>
            <text:p><text:span text:style-name="T2"><text:s text:c="16"/></text:span><text:span text:style-name="T2">phandle embedded reference: %1/path/to/property</text:span></text:p>
            <text:p><text:span text:style-name="T2"><text:s text:c="16"/></text:span><text:span text:style-name="T2">phandle property reference: %property</text:span></text:p>
            <text:p><text:span text:style-name="T2"><text:s text:c="16"/></text:span><text:span text:style-name="T2">option cell offset: path/to/property[cell-index]</text:span></text:p>
            <text:p><text:span text:style-name="T2"><text:s text:c="2"/></text:span><text:span text:style-name="T2">Optional <text:s text:c="5"/>? /* Probably wouldn't work here. Only for tail terms? */</text:span></text:p>
            <text:p><text:span text:style-name="T2"><text:s text:c="2"/></text:span><text:span text:style-name="T2">One or more <text:s text:c="2"/>rule+</text:span></text:p>
            <text:p><text:span text:style-name="T2"><text:s text:c="2"/></text:span><text:span text:style-name="T2">Zero or more <text:s/>rule*</text:span></text:p>
            <text:p><text:span text:style-name="T2"><text:s text:c="2"/></text:span><text:span text:style-name="T2">String <text:s text:c="7"/>""</text:span></text:p>
            <text:p><text:span text:style-name="T2"><text:s text:c="2"/></text:span><text:span text:style-name="T2">Inherit from parent nodes <text:s text:c="4"/>^</text:span></text:p>
            <text:p><text:span text:style-name="T1"/></text:p>
            <text:p><text:span text:style-name="T1"/></text:p>
            <text:p><text:span text:style-name="T2">Primitives:</text:span></text:p>
            <text:p><text:span text:style-name="T2"><text:s text:c="2"/></text:span><text:span text:style-name="T2">byte = single 8bit value</text:span></text:p>
            <text:p><text:span text:style-name="T2"><text:s text:c="2"/></text:span><text:span text:style-name="T2">cell = single 32bit BE value</text:span></text:p>
            <text:p><text:span text:style-name="T2"><text:s text:c="2"/></text:span><text:span text:style-name="T2">uint = cell (unsigned)</text:span></text:p>
            <text:p><text:span text:style-name="T2"><text:s text:c="2"/></text:span><text:span text:style-name="T2">int = cell (signed)</text:span></text:p>
            <text:p><text:span text:style-name="T2"><text:s text:c="2"/></text:span><text:span text:style-name="T2">string = sequence of unicode characters, \0</text:span></text:p>
            <text:p><text:span text:style-name="T2"><text:s text:c="2"/></text:span><text:span text:style-name="T2">phandle = 32bit reference to another node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4" draw:layer="layout" svg:width="25.199cm" svg:height="3.506cm" svg:x="1.4cm" svg:y="0.837cm" presentation:class="title">
          <draw:text-box>
            <text:p>Grammar</text:p>
          </draw:text-box>
        </draw:frame>
        <draw:frame draw:style-name="gr6" draw:text-style-name="P2" draw:layer="layout" svg:width="24cm" svg:height="17.186cm" svg:x="1.8cm" svg:y="3.286cm">
          <draw:text-box>
            <text:p><text:span text:style-name="T1">string-list = {string}+</text:span></text:p>
            <text:p><text:span text:style-name="T1"/></text:p>
            <text:p><text:span text:style-name="T1">address = cell * .../#address-cells</text:span></text:p>
            <text:p><text:span text:style-name="T1">size = cell * .../#size-cells</text:span></text:p>
            <text:p><text:span text:style-name="T1"/></text:p>
            <text:p><text:span text:style-name="T1">window = address size</text:span></text:p>
            <text:p><text:span text:style-name="T1"/></text:p>
            <text:p><text:span text:style-name="T1">interrupt = cell * %interrupt-parent/#interrupt-cells</text:span></text:p>
            <text:p><text:span text:style-name="T1">interrupt-extended = phandle%1 <text:s/>cell*%1/#interrupt-cells</text:span></text:p>
            <text:p><text:span text:style-name="T1"/></text:p>
            <text:p><text:span text:style-name="T1">gpio = phandle%1 cell*{%1,#gpio-cells}</text:span></text:p>
            <text:p><text:span text:style-name="T2"/></text:p>
            <text:p><text:span text:style-name="T2">strlist(contains=”str”) = {string+} str {string+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4" draw:layer="layout" svg:width="25.199cm" svg:height="3.506cm" svg:x="1.4cm" svg:y="0.837cm" presentation:class="title">
          <draw:text-box>
            <text:p>Implementation</text:p>
          </draw:text-box>
        </draw:frame>
        <draw:frame draw:style-name="gr7" draw:text-style-name="P2" draw:layer="layout" svg:width="24cm" svg:height="18.684cm" svg:x="1.8cm" svg:y="3.286cm">
          <draw:text-box>
            <text:p><text:span text:style-name="T3">from pyparsing import *</text:span></text:p>
            <text:p><text:span text:style-name="T3">from struct import pack</text:span></text:p>
            <text:p><text:span text:style-name="T2"/></text:p>
            <text:p><text:span text:style-name="T3">propbyte = Word(alphanums).setParseAction(lambda s,l,t: [int(t[0],base=16)])</text:span></text:p>
            <text:p><text:span text:style-name="T3">propbyte = nestedExpr('[', ']', propbyte)</text:span></text:p>
            <text:p><text:span text:style-name="T3">propbyte.setParseAction(lambda s,l,t: [ pack('!%iB'%len(t[0]), *t[0]) ])</text:span></text:p>
            <text:p><text:span text:style-name="T1"/></text:p>
            <text:p><text:span text:style-name="T3">propcell = Word(alphanums).setParseAction(lambda s,l,t: [int(t[0],base=0)])</text:span></text:p>
            <text:p><text:span text:style-name="T3">propcell = nestedExpr('&lt;', '&gt;', propcell)</text:span></text:p>
            <text:p><text:span text:style-name="T3">propcell.setParseAction(lambda s,l,t: [ pack('!%iI'%len(t[0]), *t[0]) ])</text:span></text:p>
            <text:p><text:span text:style-name="T1"/></text:p>
            <text:p><text:span text:style-name="T3">propstr = QuotedString(quoteChar='"', escChar='\\', escQuote='\\\\')</text:span></text:p>
            <text:p><text:span text:style-name="T3">propstr.setParseAction(lambda s,l,t: [ t[0].encode() + b'\0' ])</text:span></text:p>
            <text:p><text:span text:style-name="T1"/></text:p>
            <text:p><text:span text:style-name="T3">propval = OneOrMore (propbyte | propcell | propstr)</text:span></text:p>
            <text:p><text:span text:style-name="T3">propval.setParseAction(lambda s,l,t: [ b''.join(t) ])</text:span></text:p>
            <text:p><text:span text:style-name="T3">propval.setResultsName("val")</text:span></text:p>
            <text:p><text:span text:style-name="T1"/></text:p>
            <text:p><text:span text:style-name="T3">propnodename = Word(alphanums+",._+*#?@-").setResultsName("name")</text:span></text:p>
            <text:p><text:span text:style-name="T1"/></text:p>
            <text:p><text:span text:style-name="T3">label = Combine(Word(alphas+'_') + Optional(Word(alphanums+'_')) + Suppress(':'))</text:span></text:p>
            <text:p><text:span text:style-name="T3">label.setResultsName("label")</text:span></text:p>
            <text:p><text:span text:style-name="T1"/></text:p>
            <text:p><text:span text:style-name="T3">prop = Group(ZeroOrMore(label) + propnodename + Optional(Suppress('=') + propval) + Suppress(';'))</text:span></text:p>
            <text:p><text:span text:style-name="T1"/></text:p>
            <text:p><text:span text:style-name="T3">node = Forward()</text:span></text:p>
            <text:p><text:span text:style-name="T3">nodebody = nestedExpr('{', '}', node | prop)</text:span></text:p>
            <text:p><text:span text:style-name="T3">node &lt;&lt;= ZeroOrMore(label) + propnodename + nodebody + Suppress(';')</text:span></text:p>
            <text:p><text:span text:style-name="T3">rootnode = '/' + nodebody + Suppress(';')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2" svg:font-family="'Liberation Mono'" style:font-adornments="Regular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nt Likely</meta:initial-creator>
    <meta:creation-date>2016-11-02T08:33:45.780379847</meta:creation-date>
    <dc:date>2016-11-04T11:45:51.005753895</dc:date>
    <dc:creator>Grant Likely</dc:creator>
    <meta:editing-duration>P1DT23H35M56S</meta:editing-duration>
    <meta:editing-cycles>4</meta:editing-cycles>
    <meta:generator>LibreOffice/5.2.2.2.0$Linux_X86_64 LibreOffice_project/20m0$Build-2</meta:generator>
    <meta:document-statistic meta:object-count="62"/>
  </office:meta>
</office:document-meta>
</file>