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3E0D584F16D10F6E.jpg" manifest:media-type="image/jpeg"/>
  <manifest:file-entry manifest:full-path="Pictures/1003BB2400000000000000006FC9C0A62740D0C1.pdf" manifest:media-type="application/pdf"/>
  <manifest:file-entry manifest:full-path="Pictures/100000000000167F00000CA89A51EECD9EE7A0BB.jpg" manifest:media-type="image/jpeg"/>
  <manifest:file-entry manifest:full-path="Pictures/100000000000167F00000CA8304C3FA5ACB31E2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0cm" svg:height="0cm" svg:x="14.089cm" svg:y="7.903cm">
          <draw:image xlink:href="Pictures/1003BB2400000000000000006FC9C0A62740D0C1.pdf" xlink:type="simple" xlink:show="embed" xlink:actuate="onLoad" draw:mime-type="application/pdf">
            <text:p/>
          </draw:image>
        </draw:frame>
        <draw:frame draw:style-name="gr1" draw:text-style-name="P1" draw:layer="layout" svg:width="27.994cm" svg:height="15.749cm" svg:x="0.092cm" svg:y="0.028cm">
          <draw:image xlink:href="Pictures/100000000000167F00000CA8304C3FA5ACB31E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9A51EECD9EE7A0BB.jpg" xlink:type="simple" xlink:show="embed" xlink:actuate="onLoad" draw:mime-type="image/jpeg">
            <text:p/>
          </draw:image>
        </draw:frame>
        <draw:frame presentation:style-name="pr2" draw:layer="layout" svg:width="16.947cm" svg:height="2.629cm" svg:x="9.652cm" svg:y="0.628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3E0D584F16D10F6E.jpg" xlink:type="simple" xlink:show="embed" xlink:actuate="onLoad" draw:mime-type="image/jpeg">
            <text:p/>
          </draw:image>
        </draw:frame>
        <draw:frame presentation:style-name="pr3" draw:text-style-name="P3" draw:layer="layout" svg:width="17.201cm" svg:height="2.629cm" svg:x="9.398cm" svg:y="0.628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7.994cm" svg:height="15.749cm" svg:x="0.126cm" svg:y="0.028cm">
        <draw:image xlink:href="Pictures/100000000000167F00000CA8304C3FA5ACB31E24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7.994cm" svg:height="15.749cm" svg:x="0.126cm" svg:y="0.028cm">
        <draw:image xlink:href="Pictures/100000000000167F00000CA83E0D584F16D10F6E.jpg" xlink:type="simple" xlink:show="embed" xlink:actuate="onLoad" draw:mime-type="image/jpeg">
          <text:p/>
        </draw:image>
      </draw:frame>
      <draw:frame presentation:style-name="Mpr4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6.67cm" svg:height="10.031cm" svg:x="1.016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7.994cm" svg:height="15.749cm" svg:x="0.126cm" svg:y="0.028cm">
        <draw:image xlink:href="Pictures/100000000000167F00000CA89A51EECD9EE7A0BB.jpg" xlink:type="simple" xlink:show="embed" xlink:actuate="onLoad" draw:mime-type="image/jpeg">
          <text:p/>
        </draw:image>
      </draw:frame>
      <draw:frame presentation:style-name="Mpr8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416cm" svg:height="10.031cm" svg:x="1.016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2:23:47.834461381</meta:creation-date>
    <dc:date>2021-09-12T12:32:41.710938989</dc:date>
    <dc:creator>Elena Zannoni</dc:creator>
    <meta:editing-duration>PT8M54S</meta:editing-duration>
    <meta:editing-cycles>2</meta:editing-cycles>
    <meta:generator>LibreOffice/7.1.5.2$Linux_X86_64 LibreOffice_project/10$Build-2</meta:generator>
    <dc:title>lpc-2021-template-white-background</dc:title>
    <meta:document-statistic meta:object-count="58"/>
  </office:meta>
</office:document-meta>
</file>