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outline1">
      <style:graphic-properties fo:min-height="13.609cm"/>
    </style:style>
    <style:style style:name="pr9" style:family="presentation" style:parent-style-name="Default_5f_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32pt"/>
    </style:style>
    <style:style style:name="T4" style:family="text">
      <style:text-properties style:font-name="Courier 10 Pitch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Maintainers Don't Scale</text:span><text:span text:style-name="T1"><text:line-break/></text:span><text:span text:style-name="T2">Commit Rights in the Linux Kernel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3">Daniel Vetter, Intel OTC</text:span></text:p>
            <text:p><text:span text:style-name="T3">LPC 2017, 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?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impossible to volunteer new co-maintainers</text:p>
              </text:list-item>
              <text:list-item>
                <text:p>same process as for all the GFX userspace</text:p>
              </text:list-item>
              <text:list-item>
                <text:p>perception of bottleneck in running</text:p>
                <text:p><text:span text:style-name="T4">$ git apply-mbo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not … ?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submaintainers or topic trees (arm-soc model)</text:p>
              </text:list-item>
              <text:list-item>
                <text:p>moar scripts! (gregkh mode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(after) KS 2015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Linus endorsing group maintainer models</text:p>
              </text:list-item>
              <text:list-item>
                <text:p>2 maintainers, ~15 committers</text:p>
              </text:list-item>
              <text:list-item>
                <text:p>… it's just a big gro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aster failed to materialize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over the top happy contributors</text:p>
              </text:list-item>
              <text:list-item>
                <text:p>much better mesh collaboration</text:p>
              </text:list-item>
              <text:list-item>
                <text:p>now suddenly a bored maintainer</text:p>
              </text:list-item>
              <text:list-item>
                <text:p>commit rights is a really good carrot</text:p>
              </text:list-item>
              <text:list-item>
                <text:p>bonus: distributed integration conflict hand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d things got even better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rm-misc switched too</text:p>
              </text:list-item>
              <text:list-item>
                <text:p>dma-buf/drm-bridge/panel now group-maintained</text:p>
              </text:list-item>
              <text:list-item>
                <text:p>small driver review improved</text:p>
              </text:list-item>
              <text:list-item>
                <text:p>refactorings/collaboration in drm improved</text:p>
              </text:list-item>
              <text:list-item>
                <text:p>entirely handed over drm-intel maintainership</text:p>
              </text:list-item>
            </text:list>
            <text:list text:style-name="L4">
              <text:list-item>
                <text:p>shockingly good at training maintain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intainer as a service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coordination with other trees</text:p>
              </text:list-item>
              <text:list-item>
                <text:p>consensus engineering</text:p>
              </text:list-item>
              <text:list-item>
                <text:p>connecting people</text:p>
              </text:list-item>
              <text:list-item>
                <text:p>pull requests &amp; nonlinear commits</text:p>
              </text:list-item>
              <text:list-item>
                <text:p>taking the bl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a team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non-maintainer reviews as the norm</text:p>
              </text:list-item>
              <text:list-item>
                <text:p>consistent group</text:p>
              </text:list-item>
              <text:list-item>
                <text:p>drive-by contributions as a minority</text:p>
              </text:list-item>
              <text:list-item>
                <text:p>… but you can use this to build on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docs&amp;tools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im maintainer tools: <text:span text:style-name="T5"><text:a xlink:href="https://cgit.freedesktop.org/drm/drm-intel/log/?h=maintainer-tools" xlink:type="simple">https://cgit.freedesktop.org/drm/drm-intel/log/?h=maintainer-tools</text:a></text:span></text:p>
              </text:list-item>
              <text:list-item>
                <text:p><text:span text:style-name="T6">process documentation:</text:span><text:span text:style-name="T5"><text:a xlink:href="https://01.org/linuxgraphics/gfx-docs/maintainer-tools/drm-intel.html" xlink:type="simple">https://01.org/linuxgraphics/gfx-docs/maintainer-tools/drm-intel.html</text:a></text:span></text:p>
              </text:list-item>
              <text:list-item>
                <text:p>manpage, bash completion &amp; kitchen sink</text:p>
              </text:list-item>
              <text:list-item>
                <text:p>tools&amp;scripts to share lessons learn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CI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IGT gpu tools&amp;tests: <text:a xlink:href="https://cgit.freedesktop.org/drm/igt-gpu-tools/" xlink:type="simple">https://cgit.freedesktop.org/drm/igt-gpu-tools/</text:a></text:p>
              </text:list-item>
              <text:list-item>
                <text:p>series-aware patchwork to tie into m-l</text:p>
              </text:list-item>
              <text:list-item>
                <text:p>watch it all on <text:a xlink:href="https://intel-gfx-ci.01.org/" xlink:type="simple">https://intel-gfx-ci.01.org/</text:a></text:p>
              </text:list-item>
              <text:list-item>
                <text:p>hard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rough consensus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efaulting to no action</text:p>
              </text:list-item>
              <text:list-item>
                <text:p>agreement on goals and target</text:p>
              </text:list-item>
              <text:list-item>
                <text:p>disagreement on the path is acceptable</text:p>
              </text:list-item>
              <text:list-item>
                <text:p>stakeholders = committers/regular contribu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bugfix flow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all bugfixes applied to -next</text:p>
              </text:list-item>
              <text:list-item>
                <text:p>only maintainers cherry-pick to -fixes</text:p>
              </text:list-item>
              <text:list-item>
                <text:p><text:span text:style-name="T4">git merge -X ours</text:span> for backmerges</text:p>
              </text:list-item>
              <text:list-item>
                <text:p>handled using Fixes: tags</text:p>
              </text:list-item>
              <text:list-item>
                <text:p>drm-misc is traditional, and it's cha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gredients: integration tree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every branch push updates drm-tip</text:p>
              </text:list-item>
            </text:list>
            <text:list text:style-name="L4">
              <text:list-item>
                <text:p>developer who caused a conflict gets to fix it</text:p>
              </text:list-item>
            </text:list>
            <text:list text:style-name="L5">
              <text:list-item>
                <text:p>CI tests drm-tip before we bake in a resolution with a proper merge</text:p>
              </text:list-item>
            </text:list>
            <text:list text:style-name="L3">
              <text:list-item>
                <text:p>we handle cross-branch conflicts better than linux-nex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xt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drm-amd likely happening soon</text:p>
              </text:list-item>
              <text:list-item>
                <text:p>cc: stable, quo vadis?</text:p>
              </text:list-item>
              <text:list-item>
                <text:p>more maintainer teams like this?</text:p>
              </text:list-item>
              <text:list-item>
                <text:p>KS invita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much more scalable leaf maintainer model</text:p>
              </text:list-item>
              <text:list-item>
                <text:p>excellent maintainer mentoring model</text:p>
              </text:list-item>
              <text:list-item>
                <text:p>(big) group resilience</text:p>
              </text:list-item>
              <text:list-item>
                <text:p>integrates into the maintainer hierarchy</text:p>
              </text:list-item>
              <text:list-item>
                <text:p>pretty much the standard in drivers/gp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6DT22H48M11S</meta:editing-duration>
    <meta:editing-cycles>63</meta:editing-cycles>
    <meta:generator>LibreOffice/5.4.0.3$Linux_X86_64 LibreOffice_project/40m0$Build-3</meta:generator>
    <dc:date>2017-09-06T13:59:46.346290127</dc:date>
    <meta:document-statistic meta:object-count="85"/>
  </office:meta>
</office:document-meta>
</file>