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B00000102A53D6D28FFB9E685.png" manifest:media-type="image/png"/>
  <manifest:file-entry manifest:full-path="Pictures/100000000000004D00000672E6AB8502A2155B8B.jpg" manifest:media-type="image/jpeg"/>
  <manifest:file-entry manifest:full-path="Pictures/100000000000004D00000672DB19E6E7D1C45EF1.jpg" manifest:media-type="image/jpeg"/>
  <manifest:file-entry manifest:full-path="Pictures/10000000000005DC00000465001CD030C4E2E3BA.jpg" manifest:media-type="image/jpeg"/>
  <manifest:file-entry manifest:full-path="Pictures/10000000000007D0000005DCA0A4A1BD25B0FE2B.jpg" manifest:media-type="image/jpeg"/>
  <manifest:file-entry manifest:full-path="Pictures/100002010000011A000000AB394AD36E2970FD9D.png" manifest:media-type="image/png"/>
  <manifest:file-entry manifest:full-path="Pictures/100000000000004D00000672E8BF7F735A68C970.jpg" manifest:media-type="image/jpeg"/>
  <manifest:file-entry manifest:full-path="Pictures/100000000000004D000006729E64A1DF3243B85A.jpg" manifest:media-type="image/jpeg"/>
  <manifest:file-entry manifest:full-path="Pictures/100000000000004D000006721E9F34419798A036.jpg" manifest:media-type="image/jpeg"/>
  <manifest:file-entry manifest:full-path="Pictures/1000000000000BB8000008CAE80C6DC0298A79B6.jpg" manifest:media-type="image/jpeg"/>
  <manifest:file-entry manifest:full-path="Pictures/100000000000004D00000672CB9C28C6CD5EE380.jpg" manifest:media-type="image/jpeg"/>
  <manifest:file-entry manifest:full-path="Pictures/10000000000008980000067294D4331B79321691.jpg" manifest:media-type="image/jpeg"/>
  <manifest:file-entry manifest:full-path="Pictures/100000000000004D00000672AF885A2E199B5CD6.jpg" manifest:media-type="image/jpeg"/>
  <manifest:file-entry manifest:full-path="Pictures/10000000000007D0000005DC57B1CDB105602F7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2-cust-Title-Slide-title">
      <style:graphic-properties draw:stroke="none" draw:fill="none" draw:textarea-horizontal-align="left" draw:textarea-vertical-align="bottom" draw:auto-grow-height="false" draw:auto-grow-width="false" fo:min-height="3.181cm" fo:padding-top="0.127cm" fo:padding-bottom="0.127cm" fo:padding-left="0.254cm" fo:padding-right="0.254cm" fo:wrap-option="wrap"/>
    </style:style>
    <style:style style:name="pr2" style:family="presentation" style:parent-style-name="Master1-Layout2-cust-Title-Slide-subtitle">
      <style:graphic-properties draw:stroke="none" draw:fill="none" draw:fill-color="#ffffff" draw:textarea-horizontal-align="left" draw:textarea-vertical-align="top" draw:auto-grow-height="false" draw:auto-grow-width="false" fo:min-height="11.049cm" fo:padding-top="0.127cm" fo:padding-bottom="0.127cm" fo:padding-left="0.254cm" fo:padding-right="0.254cm" fo:wrap-option="wrap"/>
    </style:style>
    <style:style style:name="pr3" style:family="presentation" style:parent-style-name="Master1-Layout2-cust-Title-Slide-notes">
      <style:graphic-properties draw:fill-color="#ffffff" fo:min-height="10.001cm"/>
    </style:style>
    <style:style style:name="pr4" style:family="presentation" style:parent-style-name="Master1-Layout6-obj-Title-Content-title">
      <style:graphic-properties draw:stroke="none" draw:fill="none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5" style:family="presentation" style:parent-style-name="Master1-Layout6-obj-Title-Conten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</style:style>
    <style:style style:name="pr6" style:family="presentation" style:parent-style-name="Master1-Layout6-obj-Title-Content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7" style:family="presentation" style:parent-style-name="Master1-Layout8-cust-Title-Subtitle-title">
      <style:graphic-properties draw:stroke="none" draw:fill="none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8" style:family="presentation" style:parent-style-name="Master1-Layout8-cust-Title-Subtitle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</style:style>
    <style:style style:name="pr9" style:family="presentation" style:parent-style-name="Master1-Layout8-cust-Title-Subtitle-outline1">
      <style:graphic-properties draw:stroke="none" draw:fill="none" draw:textarea-horizontal-align="left" draw:textarea-vertical-align="middle" draw:auto-grow-height="false" draw:auto-grow-width="false" fo:min-height="10.798cm" fo:padding-top="0.127cm" fo:padding-bottom="0.127cm" fo:padding-left="0.254cm" fo:padding-right="0.254cm" fo:wrap-option="wrap"/>
    </style:style>
    <style:style style:name="pr10" style:family="presentation" style:parent-style-name="Master1-Layout8-cust-Title-Subtitle-notes">
      <style:graphic-properties draw:fill-color="#ffffff" fo:min-height="10.001cm"/>
    </style:style>
    <style:style style:name="pr11" style:family="presentation" style:parent-style-name="Master1-Layout18-blank-Logo-Small-notes">
      <style:graphic-properties draw:fill-color="#ffffff" fo:min-height="10.001cm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  <style:text-properties fo:font-size="21pt" style:font-size-asian="21pt" style:font-size-complex="21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style:writing-mode="lr-tb" style:font-independent-line-spacing="true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none"/>
      <style:paragraph-properties style:writing-mode="lr-tb" style:font-independent-line-spacing="true"/>
      <style:text-properties fo:font-size="18pt" style:font-size-asian="18pt" style:font-size-complex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loext:graphic-properties draw:fill="solid" draw:fill-color="#02d35f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0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3" style:family="paragraph">
      <loext:graphic-properties draw:fill="none"/>
      <style:paragraph-properties style:writing-mode="lr-tb" style:font-independent-line-spacing="true"/>
      <style:text-properties fo:font-size="14pt" style:font-size-asian="14pt" style:font-size-complex="14pt"/>
    </style:style>
    <style:style style:name="P14" style:family="paragraph">
      <loext:graphic-properties draw:fill-color="#ffffff"/>
      <style:text-properties fo:font-size="20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2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0" draw:style-name="dp1" draw:master-page-name="Master1-Layout2-cust-Title-Slide" presentation:presentation-page-layout-name="AL1T14">
        <draw:frame draw:name="Title 1" presentation:style-name="pr1" draw:text-style-name="P2" draw:layer="layout" svg:width="15.406cm" svg:height="6.632cm" svg:x="2.411cm" svg:y="4.001cm" presentation:class="title" presentation:user-transformed="true">
          <draw:text-box>
            <text:p text:style-name="P1">Livepatching data structures</text:p>
          </draw:text-box>
        </draw:frame>
        <draw:frame draw:name="Subtitle 2" presentation:style-name="pr2" draw:text-style-name="P3" draw:layer="layout" svg:width="15.406cm" svg:height="2.927cm" svg:x="2.411cm" svg:y="10.841cm">
          <draw:text-box>
            <text:p text:style-name="P1"><text:span text:style-name="T1">Brainstorming about the problem and possible solutions</text:span></text:p>
          </draw:text-box>
        </draw:frame>
        <draw:frame draw:style-name="gr1" draw:text-style-name="P4" draw:layer="layout" svg:width="7.62cm" svg:height="1.916cm" svg:x="2.411cm" svg:y="16.002cm">
          <draw:text-box>
            <text:p><text:span text:style-name="T2">Petr Mladek</text:span></text:p>
            <text:p><text:span text:style-name="T2">SUSE Kernel Developer</text:span></text:p>
            <text:p><text:span text:style-name="T2">pmladek@suse.com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1" presentation:class="page"/>
          <draw:frame presentation:style-name="pr3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2" draw:style-name="dp1" draw:master-page-name="Master1-Layout6-obj-Title-Content" presentation:presentation-page-layout-name="AL2T18">
        <draw:frame draw:name="Title 1" presentation:style-name="pr4" draw:text-style-name="P6" draw:layer="layout" svg:width="21.224cm" svg:height="1.45cm" svg:x="2.43cm" svg:y="1.592cm" presentation:class="title" presentation:user-transformed="true">
          <draw:text-box>
            <text:p><text:span text:style-name="T3">Content</text:span></text:p>
          </draw:text-box>
        </draw:frame>
        <draw:frame draw:name="Content Placeholder 2" presentation:style-name="pr5" draw:text-style-name="P7" draw:layer="layout" svg:width="21.224cm" svg:height="13.799cm" svg:x="2.43cm" svg:y="3.479cm" presentation:class="outline" presentation:user-transformed="true">
          <draw:text-box>
            <text:list text:style-name="L2">
              <text:list-item>
                <text:p><text:span text:style-name="T4">Target</text:span></text:p>
              </text:list-item>
              <text:list-item>
                <text:p><text:span text:style-name="T4">Problems</text:span></text:p>
              </text:list-item>
              <text:list-item>
                <text:p><text:span text:style-name="T4">Pitfals</text:span></text:p>
              </text:list-item>
              <text:list-item>
                <text:p><text:span text:style-name="T4">The Challenge (Summary)</text:span></text:p>
              </text:list-item>
            </text:list>
          </draw:text-box>
        </draw:frame>
        <draw:frame draw:name="Slide Number Placeholder 3" draw:style-name="gr3" draw:text-style-name="P9" draw:layer="layout" svg:width="0.711cm" svg:height="0.711cm" svg:x="24.144cm" svg:y="17.8cm">
          <draw:text-box>
            <text:p text:style-name="P8"><text:span text:style-name="T5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1.43cm" svg:height="8.572cm" svg:x="3.81cm" svg:y="3.175cm" draw:page-number="2" presentation:class="page"/>
          <draw:frame draw:name="Notes Placeholder 2" presentation:style-name="pr6" draw:text-style-name="P10" draw:layer="layout" svg:width="15.24cm" svg:height="10.001cm" svg:x="1.905cm" svg:y="12.224cm" presentation:class="notes" presentation:placeholder="true">
            <draw:text-box/>
          </draw:frame>
          <draw:frame draw:name="Slide Number Placeholder 3" draw:style-name="gr4" draw:text-style-name="P12" draw:layer="layout" svg:width="8.255cm" svg:height="1.274cm" svg:x="10.791cm" svg:y="24.126cm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3" draw:style-name="dp1" draw:master-page-name="Master1-Layout8-cust-Title-Subtitle"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Target</text:span></text:p>
          </draw:text-box>
        </draw:frame>
        <draw:frame draw:name="Content Placeholder 2" presentation:style-name="pr8" draw:text-style-name="P13" draw:layer="layout" svg:width="21.224cm" svg:height="12.16cm" svg:x="2.43cm" svg:y="5.117cm" presentation:class="outline" presentation:user-transformed="true">
          <draw:text-box>
            <text:list text:style-name="L2">
              <text:list-item>
                <text:p>Semantic of global variable</text:p>
              </text:list-item>
              <text:list-item>
                <text:p>Semantic of structure member</text:p>
              </text:list-item>
              <text:list-item>
                <text:p>Add/Remove structure member</text:p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2.43cm" svg:y="3.422cm" presentation:class="outline" presentation:user-transformed="true">
          <draw:text-box>
            <text:p><text:span text:style-name="T4">Allow to change</text:span></text:p>
          </draw:text-box>
        </draw:frame>
        <draw:frame draw:name="Slide Number Placeholder 4" draw:style-name="gr3" draw:text-style-name="P9" draw:layer="layout" svg:width="0.711cm" svg:height="0.711cm" svg:x="24.144cm" svg:y="17.8cm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3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4" draw:style-name="dp1" draw:master-page-name="Master1-Layout8-cust-Title-Subtitle"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Problems</text:span></text:p>
          </draw:text-box>
        </draw:frame>
        <draw:frame draw:name="Content Placeholder 2" presentation:style-name="pr8" draw:text-style-name="P13" draw:layer="layout" svg:width="21.224cm" svg:height="12.16cm" svg:x="2.43cm" svg:y="5.117cm" presentation:class="outline" presentation:user-transformed="true">
          <draw:text-box>
            <text:list text:style-name="L2">
              <text:list-item>
                <text:p>Global variable</text:p>
              </text:list-item>
              <text:list-item>
                <text:p>Global list with all instances</text:p>
                <text:list>
                  <text:list-item>
                    <text:p>Static is not a problem?</text:p>
                  </text:list-item>
                </text:list>
              </text:list-item>
              <text:list-item>
                <text:p>Separate instances/lists</text:p>
                <text:list>
                  <text:list-item>
                    <text:p>May be cross-referenced</text:p>
                  </text:list-item>
                </text:list>
              </text:list-item>
              <text:list-item>
                <text:p>Temporary/On stack</text:p>
                <text:list>
                  <text:list-item>
                    <text:p>Short live only?</text:p>
                  </text:list-item>
                </text:list>
              </text:list-item>
              <text:list-item>
                <text:p>Hidden (type casting)</text:p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2.43cm" svg:y="3.422cm" presentation:class="outline" presentation:user-transformed="true">
          <draw:text-box>
            <text:p><text:span text:style-name="T4">How to locate affected data?</text:span></text:p>
          </draw:text-box>
        </draw:frame>
        <draw:frame draw:name="Slide Number Placeholder 4" draw:style-name="gr3" draw:text-style-name="P9" draw:layer="layout" svg:width="0.711cm" svg:height="0.711cm" svg:x="24.144cm" svg:y="17.8cm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4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5" draw:style-name="dp1" draw:master-page-name="Master1-Layout8-cust-Title-Subtitle"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Problems</text:span></text:p>
          </draw:text-box>
        </draw:frame>
        <draw:frame draw:name="Content Placeholder 2" presentation:style-name="pr8" draw:text-style-name="P13" draw:layer="layout" svg:width="21.224cm" svg:height="12.16cm" svg:x="2.43cm" svg:y="5.117cm" presentation:class="outline" presentation:user-transformed="true">
          <draw:text-box>
            <text:list text:style-name="L2">
              <text:list-item>
                <text:p>All code must be able to handle<text:line-break/>(update code before data?)</text:p>
              </text:list-item>
              <text:list-item>
                <text:p>Synchronization</text:p>
                <text:list>
                  <text:list-item>
                    <text:p>Against code</text:p>
                    <text:list>
                      <text:list-item>
                        <text:p>Updated by consistency model (per-task?)</text:p>
                      </text:list-item>
                    </text:list>
                  </text:list-item>
                  <text:list-item>
                    <text:p>Against users</text:p>
                    <text:list>
                      <text:list-item>
                        <text:p>Respect existing synchronization<text:line-break/>(Global/per-instance locks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2.43cm" svg:y="3.422cm" presentation:class="outline" presentation:user-transformed="true">
          <draw:text-box>
            <text:p><text:span text:style-name="T4">When to modify the value and start using a new way?</text:span></text:p>
          </draw:text-box>
        </draw:frame>
        <draw:frame draw:name="Slide Number Placeholder 4" draw:style-name="gr3" draw:text-style-name="P9" draw:layer="layout" svg:width="0.711cm" svg:height="0.711cm" svg:x="24.144cm" svg:y="17.8cm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5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6" draw:style-name="dp1" draw:master-page-name="Master1-Layout8-cust-Title-Subtitle"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Problems</text:span></text:p>
          </draw:text-box>
        </draw:frame>
        <draw:frame draw:name="Content Placeholder 2" presentation:style-name="pr8" draw:text-style-name="P13" draw:layer="layout" svg:width="21.224cm" svg:height="12.16cm" svg:x="2.43cm" svg:y="5.117cm" presentation:class="outline" presentation:user-transformed="true">
          <draw:text-box>
            <text:list text:style-name="L2">
              <text:list-item>
                <text:p>Re-allocate</text:p>
                <text:list>
                  <text:list-item>
                    <text:p>Update all pointers</text:p>
                  </text:list-item>
                </text:list>
              </text:list-item>
              <text:list-item>
                <text:p>Shadow structure</text:p>
                <text:list>
                  <text:list-item>
                    <text:p>Find extra data by pointer to original</text:p>
                  </text:list-item>
                  <text:list-item>
                    <text:p>Performance problem</text:p>
                  </text:list-item>
                </text:list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2.43cm" svg:y="3.422cm" presentation:class="outline" presentation:user-transformed="true">
          <draw:text-box>
            <text:p><text:span text:style-name="T4">How to change size of a structure?</text:span></text:p>
          </draw:text-box>
        </draw:frame>
        <draw:frame draw:name="Slide Number Placeholder 4" draw:style-name="gr3" draw:text-style-name="P9" draw:layer="layout" svg:width="0.711cm" svg:height="0.711cm" svg:x="24.144cm" svg:y="17.8cm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6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7" draw:style-name="dp1" draw:master-page-name="Master1-Layout8-cust-Title-Subtitle"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Problems</text:span></text:p>
          </draw:text-box>
        </draw:frame>
        <draw:frame draw:name="Content Placeholder 2" presentation:style-name="pr8" draw:text-style-name="P13" draw:layer="layout" svg:width="21.224cm" svg:height="12.16cm" svg:x="2.43cm" svg:y="5.117cm" presentation:class="outline" presentation:user-transformed="true">
          <draw:text-box>
            <text:list text:style-name="L2">
              <text:list-item>
                <text:p>Who could create/access</text:p>
                <text:list>
                  <text:list-item>
                    <text:p>3<text:span text:style-name="T7">rd</text:span> party modules?</text:p>
                  </text:list-item>
                </text:list>
              </text:list-item>
              <text:list-item>
                <text:p>Keep performance</text:p>
                <text:list>
                  <text:list-item>
                    <text:p>Continuous conversion or on access</text:p>
                  </text:list-item>
                  <text:list-item>
                    <text:p>Fast access once converted</text:p>
                  </text:list-item>
                </text:list>
              </text:list-item>
              <text:list-item>
                <text:p>Support multiple patches</text:p>
                <text:list>
                  <text:list-item>
                    <text:p>incremental changes</text:p>
                  </text:list-item>
                </text:list>
              </text:list-item>
              <text:list-item>
                <text:p>Support patch reversion?</text:p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2.43cm" svg:y="3.422cm" presentation:class="outline" presentation:user-transformed="true">
          <draw:text-box>
            <text:p><text:span text:style-name="T4">Misc</text:span></text:p>
          </draw:text-box>
        </draw:frame>
        <draw:frame draw:name="Slide Number Placeholder 4" draw:style-name="gr3" draw:text-style-name="P9" draw:layer="layout" svg:width="0.711cm" svg:height="0.711cm" svg:x="24.144cm" svg:y="17.8cm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7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8" draw:style-name="dp1" draw:master-page-name="Master1-Layout8-cust-Title-Subtitle"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Pitfals</text:span></text:p>
          </draw:text-box>
        </draw:frame>
        <draw:frame draw:name="Content Placeholder 2" presentation:style-name="pr8" draw:text-style-name="P13" draw:layer="layout" svg:width="21.224cm" svg:height="12.16cm" svg:x="2.43cm" svg:y="5.117cm" presentation:class="outline" presentation:user-transformed="true">
          <draw:text-box>
            <text:list text:style-name="L2">
              <text:list-item>
                <text:p>Mark affected pages read-only and update them in page-fault handler (LUCOS)</text:p>
                <text:list>
                  <text:list-item>
                    <text:p>Faster at the beginning, slower later</text:p>
                  </text:list-item>
                  <text:list-item>
                    <text:p>Does not block reads</text:p>
                  </text:list-item>
                </text:list>
              </text:list-item>
              <text:list-item>
                <text:p>Shadow structures accessed via hash tables (Dynamos)</text:p>
              </text:list-item>
              <text:list-item>
                <text:p>State value + mediator (Baumann)</text:p>
                <text:list>
                  <text:list-item>
                    <text:p>Each struct has a state value</text:p>
                  </text:list-item>
                  <text:list-item>
                    <text:p>Helper functions that returns right values. They might even block access.</text:p>
                  </text:list-item>
                </text:list>
              </text:list-item>
              <text:list-item>
                <text:p>Use static analyze to find/verify solution</text:p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2.43cm" svg:y="3.422cm" presentation:class="outline" presentation:user-transformed="true">
          <draw:text-box>
            <text:p><text:span text:style-name="T4">Inspiration from existing projects</text:span></text:p>
          </draw:text-box>
        </draw:frame>
        <draw:frame draw:name="Slide Number Placeholder 4" draw:style-name="gr3" draw:text-style-name="P9" draw:layer="layout" svg:width="0.711cm" svg:height="0.711cm" svg:x="24.144cm" svg:y="17.8cm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8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9" draw:style-name="dp1" draw:master-page-name="Master1-Layout8-cust-Title-Subtitle"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Pitfals</text:span></text:p>
          </draw:text-box>
        </draw:frame>
        <draw:frame draw:name="Content Placeholder 2" presentation:style-name="pr8" draw:text-style-name="P13" draw:layer="layout" svg:width="21.224cm" svg:height="12.16cm" svg:x="2.43cm" svg:y="5.117cm" presentation:class="outline" presentation:user-transformed="true">
          <draw:text-box>
            <text:list text:style-name="L2">
              <text:list-item>
                <text:p>New code might support both old/new data but</text:p>
                <text:list>
                  <text:list-item>
                    <text:p>Support for old data basically means old code</text:p>
                  </text:list-item>
                  <text:list-item>
                    <text:p>Independent data transition =&gt; code switch =&gt; not longer per-task consistency</text:p>
                  </text:list-item>
                </text:list>
              </text:list-item>
              <text:list-item>
                <text:p>Update old/new data in parallel using shadow structure during the livepatching process?</text:p>
                <text:list>
                  <text:list-item>
                    <text:p>Can of worms?</text:p>
                  </text:list-item>
                </text:list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2.43cm" svg:y="3.422cm" presentation:class="outline" presentation:user-transformed="true">
          <draw:text-box>
            <text:p><text:span text:style-name="T4">Is per-task consistency possible?</text:span></text:p>
          </draw:text-box>
        </draw:frame>
        <draw:frame draw:name="Slide Number Placeholder 4" draw:style-name="gr3" draw:text-style-name="P9" draw:layer="layout" svg:width="0.711cm" svg:height="0.711cm" svg:x="24.144cm" svg:y="17.8cm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9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10" draw:style-name="dp1" draw:master-page-name="Master1-Layout8-cust-Title-Subtitle"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Pitfals</text:span></text:p>
          </draw:text-box>
        </draw:frame>
        <draw:frame draw:name="Content Placeholder 2" presentation:style-name="pr8" draw:text-style-name="P13" draw:layer="layout" svg:width="21.224cm" svg:height="12.16cm" svg:x="2.43cm" svg:y="5.117cm" presentation:class="outline" presentation:user-transformed="true">
          <draw:text-box>
            <text:list text:style-name="L2">
              <text:list-item>
                <text:p>Races/deadlocks with extra locking</text:p>
              </text:list-item>
              <text:list-item>
                <text:p>Reduce (custom) helper code</text:p>
              </text:list-item>
              <text:list-item>
                <text:p>More variants possible but standardized</text:p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2.43cm" svg:y="3.422cm" presentation:class="outline" presentation:user-transformed="true">
          <draw:text-box>
            <text:p><text:span text:style-name="T4">New code == untested code</text:span></text:p>
          </draw:text-box>
        </draw:frame>
        <draw:frame draw:name="Slide Number Placeholder 4" draw:style-name="gr3" draw:text-style-name="P9" draw:layer="layout" svg:width="0.711cm" svg:height="0.711cm" svg:x="24.144cm" svg:y="17.8cm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10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11" draw:style-name="dp1" draw:master-page-name="Master1-Layout8-cust-Title-Subtitle"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Pitfals</text:span></text:p>
          </draw:text-box>
        </draw:frame>
        <draw:frame draw:name="Content Placeholder 2" presentation:style-name="pr8" draw:text-style-name="P13" draw:layer="layout" svg:width="21.224cm" svg:height="12.16cm" svg:x="2.43cm" svg:y="5.117cm" presentation:class="outline" presentation:user-transformed="true">
          <draw:text-box>
            <text:list text:style-name="L2">
              <text:list-item>
                <text:p>Non-sleeping vs. sleeping locks</text:p>
              </text:list-item>
              <text:list-item>
                <text:p>RWlock</text:p>
              </text:list-item>
              <text:list-item>
                <text:p>Seqlock</text:p>
              </text:list-item>
              <text:list-item>
                <text:p>RCU</text:p>
              </text:list-item>
              <text:list-item>
                <text:p>Cutstom (cmpxchg)</text:p>
              </text:list-item>
              <text:list-item>
                <text:p>???</text:p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2.43cm" svg:y="3.422cm" presentation:class="outline" presentation:user-transformed="true">
          <draw:text-box>
            <text:p><text:span text:style-name="T4">Respect variety of existing synchronization</text:span></text:p>
          </draw:text-box>
        </draw:frame>
        <draw:frame draw:name="Slide Number Placeholder 4" draw:style-name="gr3" draw:text-style-name="P9" draw:layer="layout" svg:width="0.711cm" svg:height="0.711cm" svg:x="24.144cm" svg:y="17.8cm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11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12" draw:style-name="dp1" draw:master-page-name="Master1-Layout8-cust-Title-Subtitle"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The Challenge (Summary)</text:span></text:p>
          </draw:text-box>
        </draw:frame>
        <draw:frame draw:name="Content Placeholder 2" presentation:style-name="pr8" draw:text-style-name="P13" draw:layer="layout" svg:width="21.224cm" svg:height="13.721cm" svg:x="2.43cm" svg:y="3.556cm" presentation:class="outline" presentation:user-transformed="true">
          <draw:text-box>
            <text:list text:style-name="L2">
              <text:list-item>
                <text:p>Find + change (resize)</text:p>
              </text:list-item>
              <text:list-item>
                <text:p>Code + data</text:p>
              </text:list-item>
              <text:list-item>
                <text:p>Consistency </text:p>
                <text:list>
                  <text:list-item>
                    <text:p>Patch + existing users</text:p>
                  </text:list-item>
                </text:list>
              </text:list-item>
              <text:list-item>
                <text:p>Safety</text:p>
                <text:list>
                  <text:list-item>
                    <text:p>regressions, races, deadlocks</text:p>
                  </text:list-item>
                </text:list>
              </text:list-item>
              <text:list-item>
                <text:p>Performance</text:p>
                <text:list>
                  <text:list-item>
                    <text:p>speed, size</text:p>
                  </text:list-item>
                </text:list>
              </text:list-item>
            </text:list>
          </draw:text-box>
        </draw:frame>
        <draw:frame draw:name="Slide Number Placeholder 4" draw:style-name="gr3" draw:text-style-name="P9" draw:layer="layout" svg:width="0.711cm" svg:height="0.711cm" svg:x="24.144cm" svg:y="17.8cm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12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2" draw:style-name="dp4" draw:master-page-name="Master1-Layout18-blank-Logo-Small" xml:id="id1" draw:id="id1"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1.43cm" svg:height="8.572cm" svg:x="3.81cm" svg:y="3.175cm" draw:page-number="13" presentation:class="page"/>
          <draw:frame presentation:style-name="pr11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none" svg:stroke-color="#3465a4" draw:fill-color="#02d35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USE_5f_2016-background" style:display-name="Master1-SUSE_2016-background" style:family="presentation">
      <style:graphic-properties draw:stroke="none" draw:fill="solid" draw:fill-color="#ffffff"/>
      <style:text-properties style:letter-kerning="true"/>
    </style:style>
    <style:style style:name="Master1-SUSE_5f_2016-backgroundobjects" style:display-name="Master1-SUSE_20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USE_5f_2016-notes" style:display-name="Master1-SUSE_20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USE_5f_2016-outline1" style:display-name="Master1-SUSE_2016-outline1" style:family="presentation">
      <style:graphic-properties draw:stroke="none" draw:fill="none" draw:auto-grow-height="false" draw:fit-to-size="shrink-to-fit">
        <text:list-style style:name="Master1-SUSE_5f_2016-outline1" style:display-name="Master1-SUSE_20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USE_5f_2016-outline2" style:display-name="Master1-SUSE_2016-outline2" style:family="presentation" style:parent-style-name="Master1-SUSE_5f_2016-outline1">
      <style:paragraph-properties fo:margin-top="0.4cm" fo:margin-bottom="0cm"/>
      <style:text-properties fo:font-size="28pt" style:font-size-asian="28pt" style:font-size-complex="28pt"/>
    </style:style>
    <style:style style:name="Master1-SUSE_5f_2016-outline3" style:display-name="Master1-SUSE_2016-outline3" style:family="presentation" style:parent-style-name="Master1-SUSE_5f_2016-outline2">
      <style:paragraph-properties fo:margin-top="0.3cm" fo:margin-bottom="0cm"/>
      <style:text-properties fo:font-size="24pt" style:font-size-asian="24pt" style:font-size-complex="24pt"/>
    </style:style>
    <style:style style:name="Master1-SUSE_5f_2016-outline4" style:display-name="Master1-SUSE_2016-outline4" style:family="presentation" style:parent-style-name="Master1-SUSE_5f_2016-outline3">
      <style:paragraph-properties fo:margin-top="0.2cm" fo:margin-bottom="0cm"/>
      <style:text-properties fo:font-size="20pt" style:font-size-asian="20pt" style:font-size-complex="20pt"/>
    </style:style>
    <style:style style:name="Master1-SUSE_5f_2016-outline5" style:display-name="Master1-SUSE_2016-outline5" style:family="presentation" style:parent-style-name="Master1-SUSE_5f_2016-outline4">
      <style:paragraph-properties fo:margin-top="0.1cm" fo:margin-bottom="0cm"/>
      <style:text-properties fo:font-size="20pt" style:font-size-asian="20pt" style:font-size-complex="20pt"/>
    </style:style>
    <style:style style:name="Master1-SUSE_5f_2016-outline6" style:display-name="Master1-SUSE_2016-outline6" style:family="presentation" style:parent-style-name="Master1-SUSE_5f_2016-outline5">
      <style:paragraph-properties fo:margin-top="0.1cm" fo:margin-bottom="0cm"/>
      <style:text-properties fo:font-size="20pt" style:font-size-asian="20pt" style:font-size-complex="20pt"/>
    </style:style>
    <style:style style:name="Master1-SUSE_5f_2016-outline7" style:display-name="Master1-SUSE_2016-outline7" style:family="presentation" style:parent-style-name="Master1-SUSE_5f_2016-outline6">
      <style:paragraph-properties fo:margin-top="0.1cm" fo:margin-bottom="0cm"/>
      <style:text-properties fo:font-size="20pt" style:font-size-asian="20pt" style:font-size-complex="20pt"/>
    </style:style>
    <style:style style:name="Master1-SUSE_5f_2016-outline8" style:display-name="Master1-SUSE_2016-outline8" style:family="presentation" style:parent-style-name="Master1-SUSE_5f_2016-outline7">
      <style:paragraph-properties fo:margin-top="0.1cm" fo:margin-bottom="0cm"/>
      <style:text-properties fo:font-size="20pt" style:font-size-asian="20pt" style:font-size-complex="20pt"/>
    </style:style>
    <style:style style:name="Master1-SUSE_5f_2016-outline9" style:display-name="Master1-SUSE_2016-outline9" style:family="presentation" style:parent-style-name="Master1-SUSE_5f_2016-outline8">
      <style:paragraph-properties fo:margin-top="0.1cm" fo:margin-bottom="0cm"/>
      <style:text-properties fo:font-size="20pt" style:font-size-asian="20pt" style:font-size-complex="20pt"/>
    </style:style>
    <style:style style:name="Master1-SUSE_5f_2016-subtitle" style:display-name="Master1-SUSE_2016-subtitle" style:family="presentation">
      <style:graphic-properties draw:stroke="none" draw:fill="none" draw:textarea-vertical-align="middle">
        <text:list-style style:name="Master1-SUSE_5f_2016-subtitle" style:display-name="Master1-SUSE_20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USE_5f_2016-title" style:display-name="Master1-SUSE_2016-title" style:family="presentation">
      <style:graphic-properties draw:stroke="none" draw:fill="none" draw:textarea-vertical-align="middle">
        <text:list-style style:name="Master1-SUSE_5f_2016-title" style:display-name="Master1-SUSE_20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obj-OpeningNotes-background" style:family="presentation">
      <style:graphic-properties draw:stroke="none" draw:fill="solid" draw:fill-color="#ffffff"/>
      <style:text-properties style:letter-kerning="true"/>
    </style:style>
    <style:style style:name="Master1-Layout1-obj-OpeningNot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obj-OpeningNot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obj-OpeningNotes-outline1" style:family="presentation">
      <style:graphic-properties draw:stroke="none" draw:fill="none" draw:auto-grow-height="false" draw:fit-to-size="shrink-to-fit">
        <text:list-style style:name="Master1-Layout1-obj-OpeningNo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OpeningNotes-outline2" style:family="presentation" style:parent-style-name="Master1-Layout1-obj-OpeningNotes-outline1">
      <style:paragraph-properties fo:margin-top="0.4cm" fo:margin-bottom="0cm"/>
      <style:text-properties fo:font-size="28pt" style:font-size-asian="28pt" style:font-size-complex="28pt"/>
    </style:style>
    <style:style style:name="Master1-Layout1-obj-OpeningNotes-outline3" style:family="presentation" style:parent-style-name="Master1-Layout1-obj-OpeningNotes-outline2">
      <style:paragraph-properties fo:margin-top="0.3cm" fo:margin-bottom="0cm"/>
      <style:text-properties fo:font-size="24pt" style:font-size-asian="24pt" style:font-size-complex="24pt"/>
    </style:style>
    <style:style style:name="Master1-Layout1-obj-OpeningNotes-outline4" style:family="presentation" style:parent-style-name="Master1-Layout1-obj-OpeningNotes-outline3">
      <style:paragraph-properties fo:margin-top="0.2cm" fo:margin-bottom="0cm"/>
      <style:text-properties fo:font-size="20pt" style:font-size-asian="20pt" style:font-size-complex="20pt"/>
    </style:style>
    <style:style style:name="Master1-Layout1-obj-OpeningNotes-outline5" style:family="presentation" style:parent-style-name="Master1-Layout1-obj-OpeningNotes-outline4">
      <style:paragraph-properties fo:margin-top="0.1cm" fo:margin-bottom="0cm"/>
      <style:text-properties fo:font-size="20pt" style:font-size-asian="20pt" style:font-size-complex="20pt"/>
    </style:style>
    <style:style style:name="Master1-Layout1-obj-OpeningNotes-outline6" style:family="presentation" style:parent-style-name="Master1-Layout1-obj-OpeningNotes-outline5">
      <style:paragraph-properties fo:margin-top="0.1cm" fo:margin-bottom="0cm"/>
      <style:text-properties fo:font-size="20pt" style:font-size-asian="20pt" style:font-size-complex="20pt"/>
    </style:style>
    <style:style style:name="Master1-Layout1-obj-OpeningNotes-outline7" style:family="presentation" style:parent-style-name="Master1-Layout1-obj-OpeningNotes-outline6">
      <style:paragraph-properties fo:margin-top="0.1cm" fo:margin-bottom="0cm"/>
      <style:text-properties fo:font-size="20pt" style:font-size-asian="20pt" style:font-size-complex="20pt"/>
    </style:style>
    <style:style style:name="Master1-Layout1-obj-OpeningNotes-outline8" style:family="presentation" style:parent-style-name="Master1-Layout1-obj-OpeningNotes-outline7">
      <style:paragraph-properties fo:margin-top="0.1cm" fo:margin-bottom="0cm"/>
      <style:text-properties fo:font-size="20pt" style:font-size-asian="20pt" style:font-size-complex="20pt"/>
    </style:style>
    <style:style style:name="Master1-Layout1-obj-OpeningNotes-outline9" style:family="presentation" style:parent-style-name="Master1-Layout1-obj-OpeningNotes-outline8">
      <style:paragraph-properties fo:margin-top="0.1cm" fo:margin-bottom="0cm"/>
      <style:text-properties fo:font-size="20pt" style:font-size-asian="20pt" style:font-size-complex="20pt"/>
    </style:style>
    <style:style style:name="Master1-Layout1-obj-OpeningNotes-subtitle" style:family="presentation">
      <style:graphic-properties draw:stroke="none" draw:fill="none" draw:textarea-vertical-align="middle">
        <text:list-style style:name="Master1-Layout1-obj-OpeningNot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OpeningNotes-title" style:family="presentation">
      <style:graphic-properties draw:stroke="none" draw:fill="none" draw:textarea-vertical-align="middle">
        <text:list-style style:name="Master1-Layout1-obj-OpeningNot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background" style:family="presentation">
      <style:graphic-properties draw:stroke="none" draw:fill="solid" draw:fill-color="#ffffff"/>
      <style:text-properties style:letter-kerning="true"/>
    </style:style>
    <style:style style:name="Master1-Layout2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outline1" style:family="presentation">
      <style:graphic-properties draw:stroke="none" draw:fill="none" draw:auto-grow-height="false" draw:fit-to-size="shrink-to-fit">
        <text:list-style style:name="Master1-Layout2-cust-Title-Slid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outline2" style:family="presentation" style:parent-style-name="Master1-Layout2-cust-Title-Slide-outline1">
      <style:paragraph-properties fo:margin-top="0.4cm" fo:margin-bottom="0cm"/>
      <style:text-properties fo:font-size="28pt" style:font-size-asian="28pt" style:font-size-complex="28pt"/>
    </style:style>
    <style:style style:name="Master1-Layout2-cust-Title-Slide-outline3" style:family="presentation" style:parent-style-name="Master1-Layout2-cust-Title-Slide-outline2">
      <style:paragraph-properties fo:margin-top="0.3cm" fo:margin-bottom="0cm"/>
      <style:text-properties fo:font-size="24pt" style:font-size-asian="24pt" style:font-size-complex="24pt"/>
    </style:style>
    <style:style style:name="Master1-Layout2-cust-Title-Slide-outline4" style:family="presentation" style:parent-style-name="Master1-Layout2-cust-Title-Slide-outline3">
      <style:paragraph-properties fo:margin-top="0.2cm" fo:margin-bottom="0cm"/>
      <style:text-properties fo:font-size="20pt" style:font-size-asian="20pt" style:font-size-complex="20pt"/>
    </style:style>
    <style:style style:name="Master1-Layout2-cust-Title-Slide-outline5" style:family="presentation" style:parent-style-name="Master1-Layout2-cust-Title-Slide-outline4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6" style:family="presentation" style:parent-style-name="Master1-Layout2-cust-Title-Slide-outline5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7" style:family="presentation" style:parent-style-name="Master1-Layout2-cust-Title-Slide-outline6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8" style:family="presentation" style:parent-style-name="Master1-Layout2-cust-Title-Slide-outline7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9" style:family="presentation" style:parent-style-name="Master1-Layout2-cust-Title-Slide-outline8">
      <style:paragraph-properties fo:margin-top="0.1cm" fo:margin-bottom="0cm"/>
      <style:text-properties fo:font-size="20pt" style:font-size-asian="20pt" style:font-size-complex="20pt"/>
    </style:style>
    <style:style style:name="Master1-Layout2-cust-Title-Slide-subtitle" style:family="presentation">
      <style:graphic-properties draw:stroke="none" draw:fill="none" draw:textarea-vertical-align="middle">
        <text:list-style style:name="Master1-Layout2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title" style:family="presentation">
      <style:graphic-properties draw:stroke="none" draw:fill="none" draw:textarea-vertical-align="middle">
        <text:list-style style:name="Master1-Layout2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Section-Header-background" style:family="presentation">
      <style:graphic-properties draw:stroke="none" draw:fill="solid" draw:fill-color="#ffffff"/>
      <style:text-properties style:letter-kerning="true"/>
    </style:style>
    <style:style style:name="Master1-Layout3-cust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Section-Header-outline1" style:family="presentation">
      <style:graphic-properties draw:stroke="none" draw:fill="none" draw:auto-grow-height="false" draw:fit-to-size="shrink-to-fit">
        <text:list-style style:name="Master1-Layout3-cust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Section-Header-outline2" style:family="presentation" style:parent-style-name="Master1-Layout3-cust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cust-Section-Header-outline3" style:family="presentation" style:parent-style-name="Master1-Layout3-cust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cust-Section-Header-outline4" style:family="presentation" style:parent-style-name="Master1-Layout3-cust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cust-Section-Header-outline5" style:family="presentation" style:parent-style-name="Master1-Layout3-cust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cust-Section-Header-outline6" style:family="presentation" style:parent-style-name="Master1-Layout3-cust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cust-Section-Header-outline7" style:family="presentation" style:parent-style-name="Master1-Layout3-cust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cust-Section-Header-outline8" style:family="presentation" style:parent-style-name="Master1-Layout3-cust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cust-Section-Header-outline9" style:family="presentation" style:parent-style-name="Master1-Layout3-cust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cust-Section-Header-subtitle" style:family="presentation">
      <style:graphic-properties draw:stroke="none" draw:fill="none" draw:textarea-vertical-align="middle">
        <text:list-style style:name="Master1-Layout3-cust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Section-Header-title" style:family="presentation">
      <style:graphic-properties draw:stroke="none" draw:fill="none" draw:textarea-vertical-align="middle">
        <text:list-style style:name="Master1-Layout3-cust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Section-Header-Light-background" style:family="presentation">
      <style:graphic-properties draw:stroke="none" draw:fill="solid" draw:fill-color="#ffffff"/>
      <style:text-properties style:letter-kerning="true"/>
    </style:style>
    <style:style style:name="Master1-Layout4-cust-Section-Header-L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Section-Header-L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Section-Header-Light-outline1" style:family="presentation">
      <style:graphic-properties draw:stroke="none" draw:fill="none" draw:auto-grow-height="false" draw:fit-to-size="shrink-to-fit">
        <text:list-style style:name="Master1-Layout4-cust-Section-Header-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Section-Header-Light-outline2" style:family="presentation" style:parent-style-name="Master1-Layout4-cust-Section-Header-Light-outline1">
      <style:paragraph-properties fo:margin-top="0.4cm" fo:margin-bottom="0cm"/>
      <style:text-properties fo:font-size="28pt" style:font-size-asian="28pt" style:font-size-complex="28pt"/>
    </style:style>
    <style:style style:name="Master1-Layout4-cust-Section-Header-Light-outline3" style:family="presentation" style:parent-style-name="Master1-Layout4-cust-Section-Header-Light-outline2">
      <style:paragraph-properties fo:margin-top="0.3cm" fo:margin-bottom="0cm"/>
      <style:text-properties fo:font-size="24pt" style:font-size-asian="24pt" style:font-size-complex="24pt"/>
    </style:style>
    <style:style style:name="Master1-Layout4-cust-Section-Header-Light-outline4" style:family="presentation" style:parent-style-name="Master1-Layout4-cust-Section-Header-Light-outline3">
      <style:paragraph-properties fo:margin-top="0.2cm" fo:margin-bottom="0cm"/>
      <style:text-properties fo:font-size="20pt" style:font-size-asian="20pt" style:font-size-complex="20pt"/>
    </style:style>
    <style:style style:name="Master1-Layout4-cust-Section-Header-Light-outline5" style:family="presentation" style:parent-style-name="Master1-Layout4-cust-Section-Header-Light-outline4">
      <style:paragraph-properties fo:margin-top="0.1cm" fo:margin-bottom="0cm"/>
      <style:text-properties fo:font-size="20pt" style:font-size-asian="20pt" style:font-size-complex="20pt"/>
    </style:style>
    <style:style style:name="Master1-Layout4-cust-Section-Header-Light-outline6" style:family="presentation" style:parent-style-name="Master1-Layout4-cust-Section-Header-Light-outline5">
      <style:paragraph-properties fo:margin-top="0.1cm" fo:margin-bottom="0cm"/>
      <style:text-properties fo:font-size="20pt" style:font-size-asian="20pt" style:font-size-complex="20pt"/>
    </style:style>
    <style:style style:name="Master1-Layout4-cust-Section-Header-Light-outline7" style:family="presentation" style:parent-style-name="Master1-Layout4-cust-Section-Header-Light-outline6">
      <style:paragraph-properties fo:margin-top="0.1cm" fo:margin-bottom="0cm"/>
      <style:text-properties fo:font-size="20pt" style:font-size-asian="20pt" style:font-size-complex="20pt"/>
    </style:style>
    <style:style style:name="Master1-Layout4-cust-Section-Header-Light-outline8" style:family="presentation" style:parent-style-name="Master1-Layout4-cust-Section-Header-Light-outline7">
      <style:paragraph-properties fo:margin-top="0.1cm" fo:margin-bottom="0cm"/>
      <style:text-properties fo:font-size="20pt" style:font-size-asian="20pt" style:font-size-complex="20pt"/>
    </style:style>
    <style:style style:name="Master1-Layout4-cust-Section-Header-Light-outline9" style:family="presentation" style:parent-style-name="Master1-Layout4-cust-Section-Header-Light-outline8">
      <style:paragraph-properties fo:margin-top="0.1cm" fo:margin-bottom="0cm"/>
      <style:text-properties fo:font-size="20pt" style:font-size-asian="20pt" style:font-size-complex="20pt"/>
    </style:style>
    <style:style style:name="Master1-Layout4-cust-Section-Header-Light-subtitle" style:family="presentation">
      <style:graphic-properties draw:stroke="none" draw:fill="none" draw:textarea-vertical-align="middle">
        <text:list-style style:name="Master1-Layout4-cust-Section-Header-L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Section-Header-Light-title" style:family="presentation">
      <style:graphic-properties draw:stroke="none" draw:fill="none" draw:textarea-vertical-align="middle">
        <text:list-style style:name="Master1-Layout4-cust-Section-Header-L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Section-Header-Bright-background" style:family="presentation">
      <style:graphic-properties draw:stroke="none" draw:fill="solid" draw:fill-color="#ffffff"/>
      <style:text-properties style:letter-kerning="true"/>
    </style:style>
    <style:style style:name="Master1-Layout5-cust-Section-Header-Br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cust-Section-Header-Br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Section-Header-Bright-outline1" style:family="presentation">
      <style:graphic-properties draw:stroke="none" draw:fill="none" draw:auto-grow-height="false" draw:fit-to-size="shrink-to-fit">
        <text:list-style style:name="Master1-Layout5-cust-Section-Header-Br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Section-Header-Bright-outline2" style:family="presentation" style:parent-style-name="Master1-Layout5-cust-Section-Header-Bright-outline1">
      <style:paragraph-properties fo:margin-top="0.4cm" fo:margin-bottom="0cm"/>
      <style:text-properties fo:font-size="28pt" style:font-size-asian="28pt" style:font-size-complex="28pt"/>
    </style:style>
    <style:style style:name="Master1-Layout5-cust-Section-Header-Bright-outline3" style:family="presentation" style:parent-style-name="Master1-Layout5-cust-Section-Header-Bright-outline2">
      <style:paragraph-properties fo:margin-top="0.3cm" fo:margin-bottom="0cm"/>
      <style:text-properties fo:font-size="24pt" style:font-size-asian="24pt" style:font-size-complex="24pt"/>
    </style:style>
    <style:style style:name="Master1-Layout5-cust-Section-Header-Bright-outline4" style:family="presentation" style:parent-style-name="Master1-Layout5-cust-Section-Header-Bright-outline3">
      <style:paragraph-properties fo:margin-top="0.2cm" fo:margin-bottom="0cm"/>
      <style:text-properties fo:font-size="20pt" style:font-size-asian="20pt" style:font-size-complex="20pt"/>
    </style:style>
    <style:style style:name="Master1-Layout5-cust-Section-Header-Bright-outline5" style:family="presentation" style:parent-style-name="Master1-Layout5-cust-Section-Header-Bright-outline4">
      <style:paragraph-properties fo:margin-top="0.1cm" fo:margin-bottom="0cm"/>
      <style:text-properties fo:font-size="20pt" style:font-size-asian="20pt" style:font-size-complex="20pt"/>
    </style:style>
    <style:style style:name="Master1-Layout5-cust-Section-Header-Bright-outline6" style:family="presentation" style:parent-style-name="Master1-Layout5-cust-Section-Header-Bright-outline5">
      <style:paragraph-properties fo:margin-top="0.1cm" fo:margin-bottom="0cm"/>
      <style:text-properties fo:font-size="20pt" style:font-size-asian="20pt" style:font-size-complex="20pt"/>
    </style:style>
    <style:style style:name="Master1-Layout5-cust-Section-Header-Bright-outline7" style:family="presentation" style:parent-style-name="Master1-Layout5-cust-Section-Header-Bright-outline6">
      <style:paragraph-properties fo:margin-top="0.1cm" fo:margin-bottom="0cm"/>
      <style:text-properties fo:font-size="20pt" style:font-size-asian="20pt" style:font-size-complex="20pt"/>
    </style:style>
    <style:style style:name="Master1-Layout5-cust-Section-Header-Bright-outline8" style:family="presentation" style:parent-style-name="Master1-Layout5-cust-Section-Header-Bright-outline7">
      <style:paragraph-properties fo:margin-top="0.1cm" fo:margin-bottom="0cm"/>
      <style:text-properties fo:font-size="20pt" style:font-size-asian="20pt" style:font-size-complex="20pt"/>
    </style:style>
    <style:style style:name="Master1-Layout5-cust-Section-Header-Bright-outline9" style:family="presentation" style:parent-style-name="Master1-Layout5-cust-Section-Header-Bright-outline8">
      <style:paragraph-properties fo:margin-top="0.1cm" fo:margin-bottom="0cm"/>
      <style:text-properties fo:font-size="20pt" style:font-size-asian="20pt" style:font-size-complex="20pt"/>
    </style:style>
    <style:style style:name="Master1-Layout5-cust-Section-Header-Bright-subtitle" style:family="presentation">
      <style:graphic-properties draw:stroke="none" draw:fill="none" draw:textarea-vertical-align="middle">
        <text:list-style style:name="Master1-Layout5-cust-Section-Header-Br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Section-Header-Bright-title" style:family="presentation">
      <style:graphic-properties draw:stroke="none" draw:fill="none" draw:textarea-vertical-align="middle">
        <text:list-style style:name="Master1-Layout5-cust-Section-Header-Br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-Title-Content-background" style:family="presentation">
      <style:graphic-properties draw:stroke="none" draw:fill="solid" draw:fill-color="#ffffff"/>
      <style:text-properties style:letter-kerning="true"/>
    </style:style>
    <style:style style:name="Master1-Layout6-obj-Title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-Title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-Title-Content-outline1" style:family="presentation">
      <style:graphic-properties draw:stroke="none" draw:fill="none" draw:auto-grow-height="false" draw:fit-to-size="shrink-to-fit">
        <text:list-style style:name="Master1-Layout6-obj-Title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-Title-Content-outline2" style:family="presentation" style:parent-style-name="Master1-Layout6-obj-Title-Content-outline1">
      <style:paragraph-properties fo:margin-top="0.4cm" fo:margin-bottom="0cm"/>
      <style:text-properties fo:font-size="28pt" style:font-size-asian="28pt" style:font-size-complex="28pt"/>
    </style:style>
    <style:style style:name="Master1-Layout6-obj-Title-Content-outline3" style:family="presentation" style:parent-style-name="Master1-Layout6-obj-Title-Content-outline2">
      <style:paragraph-properties fo:margin-top="0.3cm" fo:margin-bottom="0cm"/>
      <style:text-properties fo:font-size="24pt" style:font-size-asian="24pt" style:font-size-complex="24pt"/>
    </style:style>
    <style:style style:name="Master1-Layout6-obj-Title-Content-outline4" style:family="presentation" style:parent-style-name="Master1-Layout6-obj-Title-Content-outline3">
      <style:paragraph-properties fo:margin-top="0.2cm" fo:margin-bottom="0cm"/>
      <style:text-properties fo:font-size="20pt" style:font-size-asian="20pt" style:font-size-complex="20pt"/>
    </style:style>
    <style:style style:name="Master1-Layout6-obj-Title-Content-outline5" style:family="presentation" style:parent-style-name="Master1-Layout6-obj-Title-Content-outline4">
      <style:paragraph-properties fo:margin-top="0.1cm" fo:margin-bottom="0cm"/>
      <style:text-properties fo:font-size="20pt" style:font-size-asian="20pt" style:font-size-complex="20pt"/>
    </style:style>
    <style:style style:name="Master1-Layout6-obj-Title-Content-outline6" style:family="presentation" style:parent-style-name="Master1-Layout6-obj-Title-Content-outline5">
      <style:paragraph-properties fo:margin-top="0.1cm" fo:margin-bottom="0cm"/>
      <style:text-properties fo:font-size="20pt" style:font-size-asian="20pt" style:font-size-complex="20pt"/>
    </style:style>
    <style:style style:name="Master1-Layout6-obj-Title-Content-outline7" style:family="presentation" style:parent-style-name="Master1-Layout6-obj-Title-Content-outline6">
      <style:paragraph-properties fo:margin-top="0.1cm" fo:margin-bottom="0cm"/>
      <style:text-properties fo:font-size="20pt" style:font-size-asian="20pt" style:font-size-complex="20pt"/>
    </style:style>
    <style:style style:name="Master1-Layout6-obj-Title-Content-outline8" style:family="presentation" style:parent-style-name="Master1-Layout6-obj-Title-Content-outline7">
      <style:paragraph-properties fo:margin-top="0.1cm" fo:margin-bottom="0cm"/>
      <style:text-properties fo:font-size="20pt" style:font-size-asian="20pt" style:font-size-complex="20pt"/>
    </style:style>
    <style:style style:name="Master1-Layout6-obj-Title-Content-outline9" style:family="presentation" style:parent-style-name="Master1-Layout6-obj-Title-Content-outline8">
      <style:paragraph-properties fo:margin-top="0.1cm" fo:margin-bottom="0cm"/>
      <style:text-properties fo:font-size="20pt" style:font-size-asian="20pt" style:font-size-complex="20pt"/>
    </style:style>
    <style:style style:name="Master1-Layout6-obj-Title-Content-subtitle" style:family="presentation">
      <style:graphic-properties draw:stroke="none" draw:fill="none" draw:textarea-vertical-align="middle">
        <text:list-style style:name="Master1-Layout6-obj-Title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-Title-Content-title" style:family="presentation">
      <style:graphic-properties draw:stroke="none" draw:fill="none" draw:textarea-vertical-align="middle">
        <text:list-style style:name="Master1-Layout6-obj-Title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cust-Title-Content-PhotoBackground-background" style:family="presentation">
      <style:graphic-properties draw:stroke="none" draw:fill="solid" draw:fill-color="#ffffff"/>
      <style:text-properties style:letter-kerning="true"/>
    </style:style>
    <style:style style:name="Master1-Layout7-cust-Title-Content-Photo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cust-Title-Content-Photo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cust-Title-Content-PhotoBackground-outline1" style:family="presentation">
      <style:graphic-properties draw:stroke="none" draw:fill="none" draw:auto-grow-height="false" draw:fit-to-size="shrink-to-fit">
        <text:list-style style:name="Master1-Layout7-cust-Title-Content-Photo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Title-Content-PhotoBackground-outline2" style:family="presentation" style:parent-style-name="Master1-Layout7-cust-Title-Content-PhotoBackground-outline1">
      <style:paragraph-properties fo:margin-top="0.4cm" fo:margin-bottom="0cm"/>
      <style:text-properties fo:font-size="28pt" style:font-size-asian="28pt" style:font-size-complex="28pt"/>
    </style:style>
    <style:style style:name="Master1-Layout7-cust-Title-Content-PhotoBackground-outline3" style:family="presentation" style:parent-style-name="Master1-Layout7-cust-Title-Content-PhotoBackground-outline2">
      <style:paragraph-properties fo:margin-top="0.3cm" fo:margin-bottom="0cm"/>
      <style:text-properties fo:font-size="24pt" style:font-size-asian="24pt" style:font-size-complex="24pt"/>
    </style:style>
    <style:style style:name="Master1-Layout7-cust-Title-Content-PhotoBackground-outline4" style:family="presentation" style:parent-style-name="Master1-Layout7-cust-Title-Content-PhotoBackground-outline3">
      <style:paragraph-properties fo:margin-top="0.2cm" fo:margin-bottom="0cm"/>
      <style:text-properties fo:font-size="20pt" style:font-size-asian="20pt" style:font-size-complex="20pt"/>
    </style:style>
    <style:style style:name="Master1-Layout7-cust-Title-Content-PhotoBackground-outline5" style:family="presentation" style:parent-style-name="Master1-Layout7-cust-Title-Content-PhotoBackground-outline4">
      <style:paragraph-properties fo:margin-top="0.1cm" fo:margin-bottom="0cm"/>
      <style:text-properties fo:font-size="20pt" style:font-size-asian="20pt" style:font-size-complex="20pt"/>
    </style:style>
    <style:style style:name="Master1-Layout7-cust-Title-Content-PhotoBackground-outline6" style:family="presentation" style:parent-style-name="Master1-Layout7-cust-Title-Content-PhotoBackground-outline5">
      <style:paragraph-properties fo:margin-top="0.1cm" fo:margin-bottom="0cm"/>
      <style:text-properties fo:font-size="20pt" style:font-size-asian="20pt" style:font-size-complex="20pt"/>
    </style:style>
    <style:style style:name="Master1-Layout7-cust-Title-Content-PhotoBackground-outline7" style:family="presentation" style:parent-style-name="Master1-Layout7-cust-Title-Content-PhotoBackground-outline6">
      <style:paragraph-properties fo:margin-top="0.1cm" fo:margin-bottom="0cm"/>
      <style:text-properties fo:font-size="20pt" style:font-size-asian="20pt" style:font-size-complex="20pt"/>
    </style:style>
    <style:style style:name="Master1-Layout7-cust-Title-Content-PhotoBackground-outline8" style:family="presentation" style:parent-style-name="Master1-Layout7-cust-Title-Content-PhotoBackground-outline7">
      <style:paragraph-properties fo:margin-top="0.1cm" fo:margin-bottom="0cm"/>
      <style:text-properties fo:font-size="20pt" style:font-size-asian="20pt" style:font-size-complex="20pt"/>
    </style:style>
    <style:style style:name="Master1-Layout7-cust-Title-Content-PhotoBackground-outline9" style:family="presentation" style:parent-style-name="Master1-Layout7-cust-Title-Content-PhotoBackground-outline8">
      <style:paragraph-properties fo:margin-top="0.1cm" fo:margin-bottom="0cm"/>
      <style:text-properties fo:font-size="20pt" style:font-size-asian="20pt" style:font-size-complex="20pt"/>
    </style:style>
    <style:style style:name="Master1-Layout7-cust-Title-Content-PhotoBackground-subtitle" style:family="presentation">
      <style:graphic-properties draw:stroke="none" draw:fill="none" draw:textarea-vertical-align="middle">
        <text:list-style style:name="Master1-Layout7-cust-Title-Content-Photo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Title-Content-PhotoBackground-title" style:family="presentation">
      <style:graphic-properties draw:stroke="none" draw:fill="none" draw:textarea-vertical-align="middle">
        <text:list-style style:name="Master1-Layout7-cust-Title-Content-Photo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cust-Title-Subtitle-background" style:family="presentation">
      <style:graphic-properties draw:stroke="none" draw:fill="solid" draw:fill-color="#ffffff"/>
      <style:text-properties style:letter-kerning="true"/>
    </style:style>
    <style:style style:name="Master1-Layout8-cust-Title-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cust-Title-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cust-Title-Subtitle-outline1" style:family="presentation">
      <style:graphic-properties draw:stroke="none" draw:fill="none" draw:auto-grow-height="false" draw:fit-to-size="shrink-to-fit">
        <text:list-style style:name="Master1-Layout8-cust-Title-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Title-Subtitle-outline2" style:family="presentation" style:parent-style-name="Master1-Layout8-cust-Title-Subtitle-outline1">
      <style:paragraph-properties fo:margin-top="0.4cm" fo:margin-bottom="0cm"/>
      <style:text-properties fo:font-size="28pt" style:font-size-asian="28pt" style:font-size-complex="28pt"/>
    </style:style>
    <style:style style:name="Master1-Layout8-cust-Title-Subtitle-outline3" style:family="presentation" style:parent-style-name="Master1-Layout8-cust-Title-Subtitle-outline2">
      <style:paragraph-properties fo:margin-top="0.3cm" fo:margin-bottom="0cm"/>
      <style:text-properties fo:font-size="24pt" style:font-size-asian="24pt" style:font-size-complex="24pt"/>
    </style:style>
    <style:style style:name="Master1-Layout8-cust-Title-Subtitle-outline4" style:family="presentation" style:parent-style-name="Master1-Layout8-cust-Title-Subtitle-outline3">
      <style:paragraph-properties fo:margin-top="0.2cm" fo:margin-bottom="0cm"/>
      <style:text-properties fo:font-size="20pt" style:font-size-asian="20pt" style:font-size-complex="20pt"/>
    </style:style>
    <style:style style:name="Master1-Layout8-cust-Title-Subtitle-outline5" style:family="presentation" style:parent-style-name="Master1-Layout8-cust-Title-Subtitle-outline4">
      <style:paragraph-properties fo:margin-top="0.1cm" fo:margin-bottom="0cm"/>
      <style:text-properties fo:font-size="20pt" style:font-size-asian="20pt" style:font-size-complex="20pt"/>
    </style:style>
    <style:style style:name="Master1-Layout8-cust-Title-Subtitle-outline6" style:family="presentation" style:parent-style-name="Master1-Layout8-cust-Title-Subtitle-outline5">
      <style:paragraph-properties fo:margin-top="0.1cm" fo:margin-bottom="0cm"/>
      <style:text-properties fo:font-size="20pt" style:font-size-asian="20pt" style:font-size-complex="20pt"/>
    </style:style>
    <style:style style:name="Master1-Layout8-cust-Title-Subtitle-outline7" style:family="presentation" style:parent-style-name="Master1-Layout8-cust-Title-Subtitle-outline6">
      <style:paragraph-properties fo:margin-top="0.1cm" fo:margin-bottom="0cm"/>
      <style:text-properties fo:font-size="20pt" style:font-size-asian="20pt" style:font-size-complex="20pt"/>
    </style:style>
    <style:style style:name="Master1-Layout8-cust-Title-Subtitle-outline8" style:family="presentation" style:parent-style-name="Master1-Layout8-cust-Title-Subtitle-outline7">
      <style:paragraph-properties fo:margin-top="0.1cm" fo:margin-bottom="0cm"/>
      <style:text-properties fo:font-size="20pt" style:font-size-asian="20pt" style:font-size-complex="20pt"/>
    </style:style>
    <style:style style:name="Master1-Layout8-cust-Title-Subtitle-outline9" style:family="presentation" style:parent-style-name="Master1-Layout8-cust-Title-Subtitle-outline8">
      <style:paragraph-properties fo:margin-top="0.1cm" fo:margin-bottom="0cm"/>
      <style:text-properties fo:font-size="20pt" style:font-size-asian="20pt" style:font-size-complex="20pt"/>
    </style:style>
    <style:style style:name="Master1-Layout8-cust-Title-Subtitle-subtitle" style:family="presentation">
      <style:graphic-properties draw:stroke="none" draw:fill="none" draw:textarea-vertical-align="middle">
        <text:list-style style:name="Master1-Layout8-cust-Title-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Title-Subtitle-title" style:family="presentation">
      <style:graphic-properties draw:stroke="none" draw:fill="none" draw:textarea-vertical-align="middle">
        <text:list-style style:name="Master1-Layout8-cust-Title-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cust-Title-Subtitle-PhotoBackground-background" style:family="presentation">
      <style:graphic-properties draw:stroke="none" draw:fill="solid" draw:fill-color="#ffffff"/>
      <style:text-properties style:letter-kerning="true"/>
    </style:style>
    <style:style style:name="Master1-Layout9-cust-Title-Subtitle-Photo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cust-Title-Subtitle-Photo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cust-Title-Subtitle-PhotoBackground-outline1" style:family="presentation">
      <style:graphic-properties draw:stroke="none" draw:fill="none" draw:auto-grow-height="false" draw:fit-to-size="shrink-to-fit">
        <text:list-style style:name="Master1-Layout9-cust-Title-Subtitle-Photo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Title-Subtitle-PhotoBackground-outline2" style:family="presentation" style:parent-style-name="Master1-Layout9-cust-Title-Subtitle-PhotoBackground-outline1">
      <style:paragraph-properties fo:margin-top="0.4cm" fo:margin-bottom="0cm"/>
      <style:text-properties fo:font-size="28pt" style:font-size-asian="28pt" style:font-size-complex="28pt"/>
    </style:style>
    <style:style style:name="Master1-Layout9-cust-Title-Subtitle-PhotoBackground-outline3" style:family="presentation" style:parent-style-name="Master1-Layout9-cust-Title-Subtitle-PhotoBackground-outline2">
      <style:paragraph-properties fo:margin-top="0.3cm" fo:margin-bottom="0cm"/>
      <style:text-properties fo:font-size="24pt" style:font-size-asian="24pt" style:font-size-complex="24pt"/>
    </style:style>
    <style:style style:name="Master1-Layout9-cust-Title-Subtitle-PhotoBackground-outline4" style:family="presentation" style:parent-style-name="Master1-Layout9-cust-Title-Subtitle-PhotoBackground-outline3">
      <style:paragraph-properties fo:margin-top="0.2cm" fo:margin-bottom="0cm"/>
      <style:text-properties fo:font-size="20pt" style:font-size-asian="20pt" style:font-size-complex="20pt"/>
    </style:style>
    <style:style style:name="Master1-Layout9-cust-Title-Subtitle-PhotoBackground-outline5" style:family="presentation" style:parent-style-name="Master1-Layout9-cust-Title-Subtitle-PhotoBackground-outline4">
      <style:paragraph-properties fo:margin-top="0.1cm" fo:margin-bottom="0cm"/>
      <style:text-properties fo:font-size="20pt" style:font-size-asian="20pt" style:font-size-complex="20pt"/>
    </style:style>
    <style:style style:name="Master1-Layout9-cust-Title-Subtitle-PhotoBackground-outline6" style:family="presentation" style:parent-style-name="Master1-Layout9-cust-Title-Subtitle-PhotoBackground-outline5">
      <style:paragraph-properties fo:margin-top="0.1cm" fo:margin-bottom="0cm"/>
      <style:text-properties fo:font-size="20pt" style:font-size-asian="20pt" style:font-size-complex="20pt"/>
    </style:style>
    <style:style style:name="Master1-Layout9-cust-Title-Subtitle-PhotoBackground-outline7" style:family="presentation" style:parent-style-name="Master1-Layout9-cust-Title-Subtitle-PhotoBackground-outline6">
      <style:paragraph-properties fo:margin-top="0.1cm" fo:margin-bottom="0cm"/>
      <style:text-properties fo:font-size="20pt" style:font-size-asian="20pt" style:font-size-complex="20pt"/>
    </style:style>
    <style:style style:name="Master1-Layout9-cust-Title-Subtitle-PhotoBackground-outline8" style:family="presentation" style:parent-style-name="Master1-Layout9-cust-Title-Subtitle-PhotoBackground-outline7">
      <style:paragraph-properties fo:margin-top="0.1cm" fo:margin-bottom="0cm"/>
      <style:text-properties fo:font-size="20pt" style:font-size-asian="20pt" style:font-size-complex="20pt"/>
    </style:style>
    <style:style style:name="Master1-Layout9-cust-Title-Subtitle-PhotoBackground-outline9" style:family="presentation" style:parent-style-name="Master1-Layout9-cust-Title-Subtitle-PhotoBackground-outline8">
      <style:paragraph-properties fo:margin-top="0.1cm" fo:margin-bottom="0cm"/>
      <style:text-properties fo:font-size="20pt" style:font-size-asian="20pt" style:font-size-complex="20pt"/>
    </style:style>
    <style:style style:name="Master1-Layout9-cust-Title-Subtitle-PhotoBackground-subtitle" style:family="presentation">
      <style:graphic-properties draw:stroke="none" draw:fill="none" draw:textarea-vertical-align="middle">
        <text:list-style style:name="Master1-Layout9-cust-Title-Subtitle-Photo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Title-Subtitle-PhotoBackground-title" style:family="presentation">
      <style:graphic-properties draw:stroke="none" draw:fill="none" draw:textarea-vertical-align="middle">
        <text:list-style style:name="Master1-Layout9-cust-Title-Subtitle-Photo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Title-2-Columns-background" style:family="presentation">
      <style:graphic-properties draw:stroke="none" draw:fill="solid" draw:fill-color="#ffffff"/>
      <style:text-properties style:letter-kerning="true"/>
    </style:style>
    <style:style style:name="Master1-Layout10-cust-Title-2-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Title-2-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Title-2-Columns-outline1" style:family="presentation">
      <style:graphic-properties draw:stroke="none" draw:fill="none" draw:auto-grow-height="false" draw:fit-to-size="shrink-to-fit">
        <text:list-style style:name="Master1-Layout10-cust-Title-2-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Title-2-Columns-outline2" style:family="presentation" style:parent-style-name="Master1-Layout10-cust-Title-2-Columns-outline1">
      <style:paragraph-properties fo:margin-top="0.4cm" fo:margin-bottom="0cm"/>
      <style:text-properties fo:font-size="28pt" style:font-size-asian="28pt" style:font-size-complex="28pt"/>
    </style:style>
    <style:style style:name="Master1-Layout10-cust-Title-2-Columns-outline3" style:family="presentation" style:parent-style-name="Master1-Layout10-cust-Title-2-Columns-outline2">
      <style:paragraph-properties fo:margin-top="0.3cm" fo:margin-bottom="0cm"/>
      <style:text-properties fo:font-size="24pt" style:font-size-asian="24pt" style:font-size-complex="24pt"/>
    </style:style>
    <style:style style:name="Master1-Layout10-cust-Title-2-Columns-outline4" style:family="presentation" style:parent-style-name="Master1-Layout10-cust-Title-2-Columns-outline3">
      <style:paragraph-properties fo:margin-top="0.2cm" fo:margin-bottom="0cm"/>
      <style:text-properties fo:font-size="20pt" style:font-size-asian="20pt" style:font-size-complex="20pt"/>
    </style:style>
    <style:style style:name="Master1-Layout10-cust-Title-2-Columns-outline5" style:family="presentation" style:parent-style-name="Master1-Layout10-cust-Title-2-Columns-outline4">
      <style:paragraph-properties fo:margin-top="0.1cm" fo:margin-bottom="0cm"/>
      <style:text-properties fo:font-size="20pt" style:font-size-asian="20pt" style:font-size-complex="20pt"/>
    </style:style>
    <style:style style:name="Master1-Layout10-cust-Title-2-Columns-outline6" style:family="presentation" style:parent-style-name="Master1-Layout10-cust-Title-2-Columns-outline5">
      <style:paragraph-properties fo:margin-top="0.1cm" fo:margin-bottom="0cm"/>
      <style:text-properties fo:font-size="20pt" style:font-size-asian="20pt" style:font-size-complex="20pt"/>
    </style:style>
    <style:style style:name="Master1-Layout10-cust-Title-2-Columns-outline7" style:family="presentation" style:parent-style-name="Master1-Layout10-cust-Title-2-Columns-outline6">
      <style:paragraph-properties fo:margin-top="0.1cm" fo:margin-bottom="0cm"/>
      <style:text-properties fo:font-size="20pt" style:font-size-asian="20pt" style:font-size-complex="20pt"/>
    </style:style>
    <style:style style:name="Master1-Layout10-cust-Title-2-Columns-outline8" style:family="presentation" style:parent-style-name="Master1-Layout10-cust-Title-2-Columns-outline7">
      <style:paragraph-properties fo:margin-top="0.1cm" fo:margin-bottom="0cm"/>
      <style:text-properties fo:font-size="20pt" style:font-size-asian="20pt" style:font-size-complex="20pt"/>
    </style:style>
    <style:style style:name="Master1-Layout10-cust-Title-2-Columns-outline9" style:family="presentation" style:parent-style-name="Master1-Layout10-cust-Title-2-Columns-outline8">
      <style:paragraph-properties fo:margin-top="0.1cm" fo:margin-bottom="0cm"/>
      <style:text-properties fo:font-size="20pt" style:font-size-asian="20pt" style:font-size-complex="20pt"/>
    </style:style>
    <style:style style:name="Master1-Layout10-cust-Title-2-Columns-subtitle" style:family="presentation">
      <style:graphic-properties draw:stroke="none" draw:fill="none" draw:textarea-vertical-align="middle">
        <text:list-style style:name="Master1-Layout10-cust-Title-2-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Title-2-Columns-title" style:family="presentation">
      <style:graphic-properties draw:stroke="none" draw:fill="none" draw:textarea-vertical-align="middle">
        <text:list-style style:name="Master1-Layout10-cust-Title-2-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Title-3-Columns-background" style:family="presentation">
      <style:graphic-properties draw:stroke="none" draw:fill="solid" draw:fill-color="#ffffff"/>
      <style:text-properties style:letter-kerning="true"/>
    </style:style>
    <style:style style:name="Master1-Layout11-cust-Title-3-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Title-3-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Title-3-Columns-outline1" style:family="presentation">
      <style:graphic-properties draw:stroke="none" draw:fill="none" draw:auto-grow-height="false" draw:fit-to-size="shrink-to-fit">
        <text:list-style style:name="Master1-Layout11-cust-Title-3-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le-3-Columns-outline2" style:family="presentation" style:parent-style-name="Master1-Layout11-cust-Title-3-Columns-outline1">
      <style:paragraph-properties fo:margin-top="0.4cm" fo:margin-bottom="0cm"/>
      <style:text-properties fo:font-size="28pt" style:font-size-asian="28pt" style:font-size-complex="28pt"/>
    </style:style>
    <style:style style:name="Master1-Layout11-cust-Title-3-Columns-outline3" style:family="presentation" style:parent-style-name="Master1-Layout11-cust-Title-3-Columns-outline2">
      <style:paragraph-properties fo:margin-top="0.3cm" fo:margin-bottom="0cm"/>
      <style:text-properties fo:font-size="24pt" style:font-size-asian="24pt" style:font-size-complex="24pt"/>
    </style:style>
    <style:style style:name="Master1-Layout11-cust-Title-3-Columns-outline4" style:family="presentation" style:parent-style-name="Master1-Layout11-cust-Title-3-Columns-outline3">
      <style:paragraph-properties fo:margin-top="0.2cm" fo:margin-bottom="0cm"/>
      <style:text-properties fo:font-size="20pt" style:font-size-asian="20pt" style:font-size-complex="20pt"/>
    </style:style>
    <style:style style:name="Master1-Layout11-cust-Title-3-Columns-outline5" style:family="presentation" style:parent-style-name="Master1-Layout11-cust-Title-3-Columns-outline4">
      <style:paragraph-properties fo:margin-top="0.1cm" fo:margin-bottom="0cm"/>
      <style:text-properties fo:font-size="20pt" style:font-size-asian="20pt" style:font-size-complex="20pt"/>
    </style:style>
    <style:style style:name="Master1-Layout11-cust-Title-3-Columns-outline6" style:family="presentation" style:parent-style-name="Master1-Layout11-cust-Title-3-Columns-outline5">
      <style:paragraph-properties fo:margin-top="0.1cm" fo:margin-bottom="0cm"/>
      <style:text-properties fo:font-size="20pt" style:font-size-asian="20pt" style:font-size-complex="20pt"/>
    </style:style>
    <style:style style:name="Master1-Layout11-cust-Title-3-Columns-outline7" style:family="presentation" style:parent-style-name="Master1-Layout11-cust-Title-3-Columns-outline6">
      <style:paragraph-properties fo:margin-top="0.1cm" fo:margin-bottom="0cm"/>
      <style:text-properties fo:font-size="20pt" style:font-size-asian="20pt" style:font-size-complex="20pt"/>
    </style:style>
    <style:style style:name="Master1-Layout11-cust-Title-3-Columns-outline8" style:family="presentation" style:parent-style-name="Master1-Layout11-cust-Title-3-Columns-outline7">
      <style:paragraph-properties fo:margin-top="0.1cm" fo:margin-bottom="0cm"/>
      <style:text-properties fo:font-size="20pt" style:font-size-asian="20pt" style:font-size-complex="20pt"/>
    </style:style>
    <style:style style:name="Master1-Layout11-cust-Title-3-Columns-outline9" style:family="presentation" style:parent-style-name="Master1-Layout11-cust-Title-3-Columns-outline8">
      <style:paragraph-properties fo:margin-top="0.1cm" fo:margin-bottom="0cm"/>
      <style:text-properties fo:font-size="20pt" style:font-size-asian="20pt" style:font-size-complex="20pt"/>
    </style:style>
    <style:style style:name="Master1-Layout11-cust-Title-3-Columns-subtitle" style:family="presentation">
      <style:graphic-properties draw:stroke="none" draw:fill="none" draw:textarea-vertical-align="middle">
        <text:list-style style:name="Master1-Layout11-cust-Title-3-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le-3-Columns-title" style:family="presentation">
      <style:graphic-properties draw:stroke="none" draw:fill="none" draw:textarea-vertical-align="middle">
        <text:list-style style:name="Master1-Layout11-cust-Title-3-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Title-4-Columns-background" style:family="presentation">
      <style:graphic-properties draw:stroke="none" draw:fill="solid" draw:fill-color="#ffffff"/>
      <style:text-properties style:letter-kerning="true"/>
    </style:style>
    <style:style style:name="Master1-Layout12-cust-Title-4-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Title-4-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Title-4-Columns-outline1" style:family="presentation">
      <style:graphic-properties draw:stroke="none" draw:fill="none" draw:auto-grow-height="false" draw:fit-to-size="shrink-to-fit">
        <text:list-style style:name="Master1-Layout12-cust-Title-4-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Title-4-Columns-outline2" style:family="presentation" style:parent-style-name="Master1-Layout12-cust-Title-4-Columns-outline1">
      <style:paragraph-properties fo:margin-top="0.4cm" fo:margin-bottom="0cm"/>
      <style:text-properties fo:font-size="28pt" style:font-size-asian="28pt" style:font-size-complex="28pt"/>
    </style:style>
    <style:style style:name="Master1-Layout12-cust-Title-4-Columns-outline3" style:family="presentation" style:parent-style-name="Master1-Layout12-cust-Title-4-Columns-outline2">
      <style:paragraph-properties fo:margin-top="0.3cm" fo:margin-bottom="0cm"/>
      <style:text-properties fo:font-size="24pt" style:font-size-asian="24pt" style:font-size-complex="24pt"/>
    </style:style>
    <style:style style:name="Master1-Layout12-cust-Title-4-Columns-outline4" style:family="presentation" style:parent-style-name="Master1-Layout12-cust-Title-4-Columns-outline3">
      <style:paragraph-properties fo:margin-top="0.2cm" fo:margin-bottom="0cm"/>
      <style:text-properties fo:font-size="20pt" style:font-size-asian="20pt" style:font-size-complex="20pt"/>
    </style:style>
    <style:style style:name="Master1-Layout12-cust-Title-4-Columns-outline5" style:family="presentation" style:parent-style-name="Master1-Layout12-cust-Title-4-Columns-outline4">
      <style:paragraph-properties fo:margin-top="0.1cm" fo:margin-bottom="0cm"/>
      <style:text-properties fo:font-size="20pt" style:font-size-asian="20pt" style:font-size-complex="20pt"/>
    </style:style>
    <style:style style:name="Master1-Layout12-cust-Title-4-Columns-outline6" style:family="presentation" style:parent-style-name="Master1-Layout12-cust-Title-4-Columns-outline5">
      <style:paragraph-properties fo:margin-top="0.1cm" fo:margin-bottom="0cm"/>
      <style:text-properties fo:font-size="20pt" style:font-size-asian="20pt" style:font-size-complex="20pt"/>
    </style:style>
    <style:style style:name="Master1-Layout12-cust-Title-4-Columns-outline7" style:family="presentation" style:parent-style-name="Master1-Layout12-cust-Title-4-Columns-outline6">
      <style:paragraph-properties fo:margin-top="0.1cm" fo:margin-bottom="0cm"/>
      <style:text-properties fo:font-size="20pt" style:font-size-asian="20pt" style:font-size-complex="20pt"/>
    </style:style>
    <style:style style:name="Master1-Layout12-cust-Title-4-Columns-outline8" style:family="presentation" style:parent-style-name="Master1-Layout12-cust-Title-4-Columns-outline7">
      <style:paragraph-properties fo:margin-top="0.1cm" fo:margin-bottom="0cm"/>
      <style:text-properties fo:font-size="20pt" style:font-size-asian="20pt" style:font-size-complex="20pt"/>
    </style:style>
    <style:style style:name="Master1-Layout12-cust-Title-4-Columns-outline9" style:family="presentation" style:parent-style-name="Master1-Layout12-cust-Title-4-Columns-outline8">
      <style:paragraph-properties fo:margin-top="0.1cm" fo:margin-bottom="0cm"/>
      <style:text-properties fo:font-size="20pt" style:font-size-asian="20pt" style:font-size-complex="20pt"/>
    </style:style>
    <style:style style:name="Master1-Layout12-cust-Title-4-Columns-subtitle" style:family="presentation">
      <style:graphic-properties draw:stroke="none" draw:fill="none" draw:textarea-vertical-align="middle">
        <text:list-style style:name="Master1-Layout12-cust-Title-4-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Title-4-Columns-title" style:family="presentation">
      <style:graphic-properties draw:stroke="none" draw:fill="none" draw:textarea-vertical-align="middle">
        <text:list-style style:name="Master1-Layout12-cust-Title-4-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Subtitle-background" style:family="presentation">
      <style:graphic-properties draw:stroke="none" draw:fill="solid" draw:fill-color="#ffffff"/>
      <style:text-properties style:letter-kerning="true"/>
    </style:style>
    <style:style style:name="Master1-Layout13-cust-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Subtitle-outline1" style:family="presentation">
      <style:graphic-properties draw:stroke="none" draw:fill="none" draw:auto-grow-height="false" draw:fit-to-size="shrink-to-fit">
        <text:list-style style:name="Master1-Layout13-cust-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Subtitle-outline2" style:family="presentation" style:parent-style-name="Master1-Layout13-cust-Subtitle-outline1">
      <style:paragraph-properties fo:margin-top="0.4cm" fo:margin-bottom="0cm"/>
      <style:text-properties fo:font-size="28pt" style:font-size-asian="28pt" style:font-size-complex="28pt"/>
    </style:style>
    <style:style style:name="Master1-Layout13-cust-Subtitle-outline3" style:family="presentation" style:parent-style-name="Master1-Layout13-cust-Subtitle-outline2">
      <style:paragraph-properties fo:margin-top="0.3cm" fo:margin-bottom="0cm"/>
      <style:text-properties fo:font-size="24pt" style:font-size-asian="24pt" style:font-size-complex="24pt"/>
    </style:style>
    <style:style style:name="Master1-Layout13-cust-Subtitle-outline4" style:family="presentation" style:parent-style-name="Master1-Layout13-cust-Subtitle-outline3">
      <style:paragraph-properties fo:margin-top="0.2cm" fo:margin-bottom="0cm"/>
      <style:text-properties fo:font-size="20pt" style:font-size-asian="20pt" style:font-size-complex="20pt"/>
    </style:style>
    <style:style style:name="Master1-Layout13-cust-Subtitle-outline5" style:family="presentation" style:parent-style-name="Master1-Layout13-cust-Subtitle-outline4">
      <style:paragraph-properties fo:margin-top="0.1cm" fo:margin-bottom="0cm"/>
      <style:text-properties fo:font-size="20pt" style:font-size-asian="20pt" style:font-size-complex="20pt"/>
    </style:style>
    <style:style style:name="Master1-Layout13-cust-Subtitle-outline6" style:family="presentation" style:parent-style-name="Master1-Layout13-cust-Subtitle-outline5">
      <style:paragraph-properties fo:margin-top="0.1cm" fo:margin-bottom="0cm"/>
      <style:text-properties fo:font-size="20pt" style:font-size-asian="20pt" style:font-size-complex="20pt"/>
    </style:style>
    <style:style style:name="Master1-Layout13-cust-Subtitle-outline7" style:family="presentation" style:parent-style-name="Master1-Layout13-cust-Subtitle-outline6">
      <style:paragraph-properties fo:margin-top="0.1cm" fo:margin-bottom="0cm"/>
      <style:text-properties fo:font-size="20pt" style:font-size-asian="20pt" style:font-size-complex="20pt"/>
    </style:style>
    <style:style style:name="Master1-Layout13-cust-Subtitle-outline8" style:family="presentation" style:parent-style-name="Master1-Layout13-cust-Subtitle-outline7">
      <style:paragraph-properties fo:margin-top="0.1cm" fo:margin-bottom="0cm"/>
      <style:text-properties fo:font-size="20pt" style:font-size-asian="20pt" style:font-size-complex="20pt"/>
    </style:style>
    <style:style style:name="Master1-Layout13-cust-Subtitle-outline9" style:family="presentation" style:parent-style-name="Master1-Layout13-cust-Subtitle-outline8">
      <style:paragraph-properties fo:margin-top="0.1cm" fo:margin-bottom="0cm"/>
      <style:text-properties fo:font-size="20pt" style:font-size-asian="20pt" style:font-size-complex="20pt"/>
    </style:style>
    <style:style style:name="Master1-Layout13-cust-Subtitle-subtitle" style:family="presentation">
      <style:graphic-properties draw:stroke="none" draw:fill="none" draw:textarea-vertical-align="middle">
        <text:list-style style:name="Master1-Layout13-cust-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Subtitle-title" style:family="presentation">
      <style:graphic-properties draw:stroke="none" draw:fill="none" draw:textarea-vertical-align="middle">
        <text:list-style style:name="Master1-Layout13-cust-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Sidebar-background" style:family="presentation">
      <style:graphic-properties draw:stroke="none" draw:fill="solid" draw:fill-color="#ffffff"/>
      <style:text-properties style:letter-kerning="true"/>
    </style:style>
    <style:style style:name="Master1-Layout14-cust-Side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Side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Sidebar-outline1" style:family="presentation">
      <style:graphic-properties draw:stroke="none" draw:fill="none" draw:auto-grow-height="false" draw:fit-to-size="shrink-to-fit">
        <text:list-style style:name="Master1-Layout14-cust-Side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Sidebar-outline2" style:family="presentation" style:parent-style-name="Master1-Layout14-cust-Sidebar-outline1">
      <style:paragraph-properties fo:margin-top="0.4cm" fo:margin-bottom="0cm"/>
      <style:text-properties fo:font-size="28pt" style:font-size-asian="28pt" style:font-size-complex="28pt"/>
    </style:style>
    <style:style style:name="Master1-Layout14-cust-Sidebar-outline3" style:family="presentation" style:parent-style-name="Master1-Layout14-cust-Sidebar-outline2">
      <style:paragraph-properties fo:margin-top="0.3cm" fo:margin-bottom="0cm"/>
      <style:text-properties fo:font-size="24pt" style:font-size-asian="24pt" style:font-size-complex="24pt"/>
    </style:style>
    <style:style style:name="Master1-Layout14-cust-Sidebar-outline4" style:family="presentation" style:parent-style-name="Master1-Layout14-cust-Sidebar-outline3">
      <style:paragraph-properties fo:margin-top="0.2cm" fo:margin-bottom="0cm"/>
      <style:text-properties fo:font-size="20pt" style:font-size-asian="20pt" style:font-size-complex="20pt"/>
    </style:style>
    <style:style style:name="Master1-Layout14-cust-Sidebar-outline5" style:family="presentation" style:parent-style-name="Master1-Layout14-cust-Sidebar-outline4">
      <style:paragraph-properties fo:margin-top="0.1cm" fo:margin-bottom="0cm"/>
      <style:text-properties fo:font-size="20pt" style:font-size-asian="20pt" style:font-size-complex="20pt"/>
    </style:style>
    <style:style style:name="Master1-Layout14-cust-Sidebar-outline6" style:family="presentation" style:parent-style-name="Master1-Layout14-cust-Sidebar-outline5">
      <style:paragraph-properties fo:margin-top="0.1cm" fo:margin-bottom="0cm"/>
      <style:text-properties fo:font-size="20pt" style:font-size-asian="20pt" style:font-size-complex="20pt"/>
    </style:style>
    <style:style style:name="Master1-Layout14-cust-Sidebar-outline7" style:family="presentation" style:parent-style-name="Master1-Layout14-cust-Sidebar-outline6">
      <style:paragraph-properties fo:margin-top="0.1cm" fo:margin-bottom="0cm"/>
      <style:text-properties fo:font-size="20pt" style:font-size-asian="20pt" style:font-size-complex="20pt"/>
    </style:style>
    <style:style style:name="Master1-Layout14-cust-Sidebar-outline8" style:family="presentation" style:parent-style-name="Master1-Layout14-cust-Sidebar-outline7">
      <style:paragraph-properties fo:margin-top="0.1cm" fo:margin-bottom="0cm"/>
      <style:text-properties fo:font-size="20pt" style:font-size-asian="20pt" style:font-size-complex="20pt"/>
    </style:style>
    <style:style style:name="Master1-Layout14-cust-Sidebar-outline9" style:family="presentation" style:parent-style-name="Master1-Layout14-cust-Sidebar-outline8">
      <style:paragraph-properties fo:margin-top="0.1cm" fo:margin-bottom="0cm"/>
      <style:text-properties fo:font-size="20pt" style:font-size-asian="20pt" style:font-size-complex="20pt"/>
    </style:style>
    <style:style style:name="Master1-Layout14-cust-Sidebar-subtitle" style:family="presentation">
      <style:graphic-properties draw:stroke="none" draw:fill="none" draw:textarea-vertical-align="middle">
        <text:list-style style:name="Master1-Layout14-cust-Side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Sidebar-title" style:family="presentation">
      <style:graphic-properties draw:stroke="none" draw:fill="none" draw:textarea-vertical-align="middle">
        <text:list-style style:name="Master1-Layout14-cust-Side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1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titleOnly-Title-Only-outline1" style:family="presentation">
      <style:graphic-properties draw:stroke="none" draw:fill="none" draw:auto-grow-height="false" draw:fit-to-size="shrink-to-fit">
        <text:list-style style:name="Master1-Layout15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titleOnly-Title-Only-outline2" style:family="presentation" style:parent-style-name="Master1-Layout1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15-titleOnly-Title-Only-outline3" style:family="presentation" style:parent-style-name="Master1-Layout1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15-titleOnly-Title-Only-outline4" style:family="presentation" style:parent-style-name="Master1-Layout1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15-titleOnly-Title-Only-outline5" style:family="presentation" style:parent-style-name="Master1-Layout1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15-titleOnly-Title-Only-outline6" style:family="presentation" style:parent-style-name="Master1-Layout1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15-titleOnly-Title-Only-outline7" style:family="presentation" style:parent-style-name="Master1-Layout1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15-titleOnly-Title-Only-outline8" style:family="presentation" style:parent-style-name="Master1-Layout1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15-titleOnly-Title-Only-outline9" style:family="presentation" style:parent-style-name="Master1-Layout1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15-titleOnly-Title-Only-subtitle" style:family="presentation">
      <style:graphic-properties draw:stroke="none" draw:fill="none" draw:textarea-vertical-align="middle">
        <text:list-style style:name="Master1-Layout15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titleOnly-Title-Only-title" style:family="presentation">
      <style:graphic-properties draw:stroke="none" draw:fill="none" draw:textarea-vertical-align="middle">
        <text:list-style style:name="Master1-Layout15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cust-Title-_2b_-PhotoBackground-background" style:display-name="Master1-Layout16-cust-Title-+-PhotoBackground-background" style:family="presentation">
      <style:graphic-properties draw:stroke="none" draw:fill="solid" draw:fill-color="#ffffff"/>
      <style:text-properties style:letter-kerning="true"/>
    </style:style>
    <style:style style:name="Master1-Layout16-cust-Title-_2b_-PhotoBackground-backgroundobjects" style:display-name="Master1-Layout16-cust-Title-+-Photo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cust-Title-_2b_-PhotoBackground-notes" style:display-name="Master1-Layout16-cust-Title-+-Photo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cust-Title-_2b_-PhotoBackground-outline1" style:display-name="Master1-Layout16-cust-Title-+-PhotoBackground-outline1" style:family="presentation">
      <style:graphic-properties draw:stroke="none" draw:fill="none" draw:auto-grow-height="false" draw:fit-to-size="shrink-to-fit">
        <text:list-style style:name="Master1-Layout16-cust-Title-_2b_-PhotoBackground-outline1" style:display-name="Master1-Layout16-cust-Title-+-Photo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cust-Title-_2b_-PhotoBackground-outline2" style:display-name="Master1-Layout16-cust-Title-+-PhotoBackground-outline2" style:family="presentation" style:parent-style-name="Master1-Layout16-cust-Title-_2b_-PhotoBackground-outline1">
      <style:paragraph-properties fo:margin-top="0.4cm" fo:margin-bottom="0cm"/>
      <style:text-properties fo:font-size="28pt" style:font-size-asian="28pt" style:font-size-complex="28pt"/>
    </style:style>
    <style:style style:name="Master1-Layout16-cust-Title-_2b_-PhotoBackground-outline3" style:display-name="Master1-Layout16-cust-Title-+-PhotoBackground-outline3" style:family="presentation" style:parent-style-name="Master1-Layout16-cust-Title-_2b_-PhotoBackground-outline2">
      <style:paragraph-properties fo:margin-top="0.3cm" fo:margin-bottom="0cm"/>
      <style:text-properties fo:font-size="24pt" style:font-size-asian="24pt" style:font-size-complex="24pt"/>
    </style:style>
    <style:style style:name="Master1-Layout16-cust-Title-_2b_-PhotoBackground-outline4" style:display-name="Master1-Layout16-cust-Title-+-PhotoBackground-outline4" style:family="presentation" style:parent-style-name="Master1-Layout16-cust-Title-_2b_-PhotoBackground-outline3">
      <style:paragraph-properties fo:margin-top="0.2cm" fo:margin-bottom="0cm"/>
      <style:text-properties fo:font-size="20pt" style:font-size-asian="20pt" style:font-size-complex="20pt"/>
    </style:style>
    <style:style style:name="Master1-Layout16-cust-Title-_2b_-PhotoBackground-outline5" style:display-name="Master1-Layout16-cust-Title-+-PhotoBackground-outline5" style:family="presentation" style:parent-style-name="Master1-Layout16-cust-Title-_2b_-PhotoBackground-outline4">
      <style:paragraph-properties fo:margin-top="0.1cm" fo:margin-bottom="0cm"/>
      <style:text-properties fo:font-size="20pt" style:font-size-asian="20pt" style:font-size-complex="20pt"/>
    </style:style>
    <style:style style:name="Master1-Layout16-cust-Title-_2b_-PhotoBackground-outline6" style:display-name="Master1-Layout16-cust-Title-+-PhotoBackground-outline6" style:family="presentation" style:parent-style-name="Master1-Layout16-cust-Title-_2b_-PhotoBackground-outline5">
      <style:paragraph-properties fo:margin-top="0.1cm" fo:margin-bottom="0cm"/>
      <style:text-properties fo:font-size="20pt" style:font-size-asian="20pt" style:font-size-complex="20pt"/>
    </style:style>
    <style:style style:name="Master1-Layout16-cust-Title-_2b_-PhotoBackground-outline7" style:display-name="Master1-Layout16-cust-Title-+-PhotoBackground-outline7" style:family="presentation" style:parent-style-name="Master1-Layout16-cust-Title-_2b_-PhotoBackground-outline6">
      <style:paragraph-properties fo:margin-top="0.1cm" fo:margin-bottom="0cm"/>
      <style:text-properties fo:font-size="20pt" style:font-size-asian="20pt" style:font-size-complex="20pt"/>
    </style:style>
    <style:style style:name="Master1-Layout16-cust-Title-_2b_-PhotoBackground-outline8" style:display-name="Master1-Layout16-cust-Title-+-PhotoBackground-outline8" style:family="presentation" style:parent-style-name="Master1-Layout16-cust-Title-_2b_-PhotoBackground-outline7">
      <style:paragraph-properties fo:margin-top="0.1cm" fo:margin-bottom="0cm"/>
      <style:text-properties fo:font-size="20pt" style:font-size-asian="20pt" style:font-size-complex="20pt"/>
    </style:style>
    <style:style style:name="Master1-Layout16-cust-Title-_2b_-PhotoBackground-outline9" style:display-name="Master1-Layout16-cust-Title-+-PhotoBackground-outline9" style:family="presentation" style:parent-style-name="Master1-Layout16-cust-Title-_2b_-PhotoBackground-outline8">
      <style:paragraph-properties fo:margin-top="0.1cm" fo:margin-bottom="0cm"/>
      <style:text-properties fo:font-size="20pt" style:font-size-asian="20pt" style:font-size-complex="20pt"/>
    </style:style>
    <style:style style:name="Master1-Layout16-cust-Title-_2b_-PhotoBackground-subtitle" style:display-name="Master1-Layout16-cust-Title-+-PhotoBackground-subtitle" style:family="presentation">
      <style:graphic-properties draw:stroke="none" draw:fill="none" draw:textarea-vertical-align="middle">
        <text:list-style style:name="Master1-Layout16-cust-Title-_2b_-PhotoBackground-subtitle" style:display-name="Master1-Layout16-cust-Title-+-Photo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cust-Title-_2b_-PhotoBackground-title" style:display-name="Master1-Layout16-cust-Title-+-PhotoBackground-title" style:family="presentation">
      <style:graphic-properties draw:stroke="none" draw:fill="none" draw:textarea-vertical-align="middle">
        <text:list-style style:name="Master1-Layout16-cust-Title-_2b_-PhotoBackground-title" style:display-name="Master1-Layout16-cust-Title-+-Photo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titleOnly-Logo-Grid-background" style:family="presentation">
      <style:graphic-properties draw:stroke="none" draw:fill="solid" draw:fill-color="#ffffff"/>
      <style:text-properties style:letter-kerning="true"/>
    </style:style>
    <style:style style:name="Master1-Layout17-titleOnly-Logo-Gr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titleOnly-Logo-Gr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titleOnly-Logo-Grid-outline1" style:family="presentation">
      <style:graphic-properties draw:stroke="none" draw:fill="none" draw:auto-grow-height="false" draw:fit-to-size="shrink-to-fit">
        <text:list-style style:name="Master1-Layout17-titleOnly-Logo-Gr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titleOnly-Logo-Grid-outline2" style:family="presentation" style:parent-style-name="Master1-Layout17-titleOnly-Logo-Grid-outline1">
      <style:paragraph-properties fo:margin-top="0.4cm" fo:margin-bottom="0cm"/>
      <style:text-properties fo:font-size="28pt" style:font-size-asian="28pt" style:font-size-complex="28pt"/>
    </style:style>
    <style:style style:name="Master1-Layout17-titleOnly-Logo-Grid-outline3" style:family="presentation" style:parent-style-name="Master1-Layout17-titleOnly-Logo-Grid-outline2">
      <style:paragraph-properties fo:margin-top="0.3cm" fo:margin-bottom="0cm"/>
      <style:text-properties fo:font-size="24pt" style:font-size-asian="24pt" style:font-size-complex="24pt"/>
    </style:style>
    <style:style style:name="Master1-Layout17-titleOnly-Logo-Grid-outline4" style:family="presentation" style:parent-style-name="Master1-Layout17-titleOnly-Logo-Grid-outline3">
      <style:paragraph-properties fo:margin-top="0.2cm" fo:margin-bottom="0cm"/>
      <style:text-properties fo:font-size="20pt" style:font-size-asian="20pt" style:font-size-complex="20pt"/>
    </style:style>
    <style:style style:name="Master1-Layout17-titleOnly-Logo-Grid-outline5" style:family="presentation" style:parent-style-name="Master1-Layout17-titleOnly-Logo-Grid-outline4">
      <style:paragraph-properties fo:margin-top="0.1cm" fo:margin-bottom="0cm"/>
      <style:text-properties fo:font-size="20pt" style:font-size-asian="20pt" style:font-size-complex="20pt"/>
    </style:style>
    <style:style style:name="Master1-Layout17-titleOnly-Logo-Grid-outline6" style:family="presentation" style:parent-style-name="Master1-Layout17-titleOnly-Logo-Grid-outline5">
      <style:paragraph-properties fo:margin-top="0.1cm" fo:margin-bottom="0cm"/>
      <style:text-properties fo:font-size="20pt" style:font-size-asian="20pt" style:font-size-complex="20pt"/>
    </style:style>
    <style:style style:name="Master1-Layout17-titleOnly-Logo-Grid-outline7" style:family="presentation" style:parent-style-name="Master1-Layout17-titleOnly-Logo-Grid-outline6">
      <style:paragraph-properties fo:margin-top="0.1cm" fo:margin-bottom="0cm"/>
      <style:text-properties fo:font-size="20pt" style:font-size-asian="20pt" style:font-size-complex="20pt"/>
    </style:style>
    <style:style style:name="Master1-Layout17-titleOnly-Logo-Grid-outline8" style:family="presentation" style:parent-style-name="Master1-Layout17-titleOnly-Logo-Grid-outline7">
      <style:paragraph-properties fo:margin-top="0.1cm" fo:margin-bottom="0cm"/>
      <style:text-properties fo:font-size="20pt" style:font-size-asian="20pt" style:font-size-complex="20pt"/>
    </style:style>
    <style:style style:name="Master1-Layout17-titleOnly-Logo-Grid-outline9" style:family="presentation" style:parent-style-name="Master1-Layout17-titleOnly-Logo-Grid-outline8">
      <style:paragraph-properties fo:margin-top="0.1cm" fo:margin-bottom="0cm"/>
      <style:text-properties fo:font-size="20pt" style:font-size-asian="20pt" style:font-size-complex="20pt"/>
    </style:style>
    <style:style style:name="Master1-Layout17-titleOnly-Logo-Grid-subtitle" style:family="presentation">
      <style:graphic-properties draw:stroke="none" draw:fill="none" draw:textarea-vertical-align="middle">
        <text:list-style style:name="Master1-Layout17-titleOnly-Logo-Gr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titleOnly-Logo-Grid-title" style:family="presentation">
      <style:graphic-properties draw:stroke="none" draw:fill="none" draw:textarea-vertical-align="middle">
        <text:list-style style:name="Master1-Layout17-titleOnly-Logo-Gr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8-blank-Logo-Small-background" style:family="presentation">
      <style:graphic-properties draw:stroke="none" draw:fill="solid" draw:fill-color="#ffffff"/>
      <style:text-properties style:letter-kerning="true"/>
    </style:style>
    <style:style style:name="Master1-Layout18-blank-Logo-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8-blank-Logo-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8-blank-Logo-Small-outline1" style:family="presentation">
      <style:graphic-properties draw:stroke="none" draw:fill="none" draw:auto-grow-height="false" draw:fit-to-size="shrink-to-fit">
        <text:list-style style:name="Master1-Layout18-blank-Logo-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8-blank-Logo-Small-outline2" style:family="presentation" style:parent-style-name="Master1-Layout18-blank-Logo-Small-outline1">
      <style:paragraph-properties fo:margin-top="0.4cm" fo:margin-bottom="0cm"/>
      <style:text-properties fo:font-size="28pt" style:font-size-asian="28pt" style:font-size-complex="28pt"/>
    </style:style>
    <style:style style:name="Master1-Layout18-blank-Logo-Small-outline3" style:family="presentation" style:parent-style-name="Master1-Layout18-blank-Logo-Small-outline2">
      <style:paragraph-properties fo:margin-top="0.3cm" fo:margin-bottom="0cm"/>
      <style:text-properties fo:font-size="24pt" style:font-size-asian="24pt" style:font-size-complex="24pt"/>
    </style:style>
    <style:style style:name="Master1-Layout18-blank-Logo-Small-outline4" style:family="presentation" style:parent-style-name="Master1-Layout18-blank-Logo-Small-outline3">
      <style:paragraph-properties fo:margin-top="0.2cm" fo:margin-bottom="0cm"/>
      <style:text-properties fo:font-size="20pt" style:font-size-asian="20pt" style:font-size-complex="20pt"/>
    </style:style>
    <style:style style:name="Master1-Layout18-blank-Logo-Small-outline5" style:family="presentation" style:parent-style-name="Master1-Layout18-blank-Logo-Small-outline4">
      <style:paragraph-properties fo:margin-top="0.1cm" fo:margin-bottom="0cm"/>
      <style:text-properties fo:font-size="20pt" style:font-size-asian="20pt" style:font-size-complex="20pt"/>
    </style:style>
    <style:style style:name="Master1-Layout18-blank-Logo-Small-outline6" style:family="presentation" style:parent-style-name="Master1-Layout18-blank-Logo-Small-outline5">
      <style:paragraph-properties fo:margin-top="0.1cm" fo:margin-bottom="0cm"/>
      <style:text-properties fo:font-size="20pt" style:font-size-asian="20pt" style:font-size-complex="20pt"/>
    </style:style>
    <style:style style:name="Master1-Layout18-blank-Logo-Small-outline7" style:family="presentation" style:parent-style-name="Master1-Layout18-blank-Logo-Small-outline6">
      <style:paragraph-properties fo:margin-top="0.1cm" fo:margin-bottom="0cm"/>
      <style:text-properties fo:font-size="20pt" style:font-size-asian="20pt" style:font-size-complex="20pt"/>
    </style:style>
    <style:style style:name="Master1-Layout18-blank-Logo-Small-outline8" style:family="presentation" style:parent-style-name="Master1-Layout18-blank-Logo-Small-outline7">
      <style:paragraph-properties fo:margin-top="0.1cm" fo:margin-bottom="0cm"/>
      <style:text-properties fo:font-size="20pt" style:font-size-asian="20pt" style:font-size-complex="20pt"/>
    </style:style>
    <style:style style:name="Master1-Layout18-blank-Logo-Small-outline9" style:family="presentation" style:parent-style-name="Master1-Layout18-blank-Logo-Small-outline8">
      <style:paragraph-properties fo:margin-top="0.1cm" fo:margin-bottom="0cm"/>
      <style:text-properties fo:font-size="20pt" style:font-size-asian="20pt" style:font-size-complex="20pt"/>
    </style:style>
    <style:style style:name="Master1-Layout18-blank-Logo-Small-subtitle" style:family="presentation">
      <style:graphic-properties draw:stroke="none" draw:fill="none" draw:textarea-vertical-align="middle">
        <text:list-style style:name="Master1-Layout18-blank-Logo-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8-blank-Logo-Small-title" style:family="presentation">
      <style:graphic-properties draw:stroke="none" draw:fill="none" draw:textarea-vertical-align="middle">
        <text:list-style style:name="Master1-Layout18-blank-Logo-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9-cust-Custom-Layout-background" style:family="presentation">
      <style:graphic-properties draw:stroke="none" draw:fill="solid" draw:fill-color="#ffffff"/>
      <style:text-properties style:letter-kerning="true"/>
    </style:style>
    <style:style style:name="Master1-Layout19-cust-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9-cust-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9-cust-Custom-Layout-outline1" style:family="presentation">
      <style:graphic-properties draw:stroke="none" draw:fill="none" draw:auto-grow-height="false" draw:fit-to-size="shrink-to-fit">
        <text:list-style style:name="Master1-Layout19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9-cust-Custom-Layout-outline2" style:family="presentation" style:parent-style-name="Master1-Layout19-cust-Custom-Layout-outline1">
      <style:paragraph-properties fo:margin-top="0.4cm" fo:margin-bottom="0cm"/>
      <style:text-properties fo:font-size="28pt" style:font-size-asian="28pt" style:font-size-complex="28pt"/>
    </style:style>
    <style:style style:name="Master1-Layout19-cust-Custom-Layout-outline3" style:family="presentation" style:parent-style-name="Master1-Layout19-cust-Custom-Layout-outline2">
      <style:paragraph-properties fo:margin-top="0.3cm" fo:margin-bottom="0cm"/>
      <style:text-properties fo:font-size="24pt" style:font-size-asian="24pt" style:font-size-complex="24pt"/>
    </style:style>
    <style:style style:name="Master1-Layout19-cust-Custom-Layout-outline4" style:family="presentation" style:parent-style-name="Master1-Layout19-cust-Custom-Layout-outline3">
      <style:paragraph-properties fo:margin-top="0.2cm" fo:margin-bottom="0cm"/>
      <style:text-properties fo:font-size="20pt" style:font-size-asian="20pt" style:font-size-complex="20pt"/>
    </style:style>
    <style:style style:name="Master1-Layout19-cust-Custom-Layout-outline5" style:family="presentation" style:parent-style-name="Master1-Layout19-cust-Custom-Layout-outline4">
      <style:paragraph-properties fo:margin-top="0.1cm" fo:margin-bottom="0cm"/>
      <style:text-properties fo:font-size="20pt" style:font-size-asian="20pt" style:font-size-complex="20pt"/>
    </style:style>
    <style:style style:name="Master1-Layout19-cust-Custom-Layout-outline6" style:family="presentation" style:parent-style-name="Master1-Layout19-cust-Custom-Layout-outline5">
      <style:paragraph-properties fo:margin-top="0.1cm" fo:margin-bottom="0cm"/>
      <style:text-properties fo:font-size="20pt" style:font-size-asian="20pt" style:font-size-complex="20pt"/>
    </style:style>
    <style:style style:name="Master1-Layout19-cust-Custom-Layout-outline7" style:family="presentation" style:parent-style-name="Master1-Layout19-cust-Custom-Layout-outline6">
      <style:paragraph-properties fo:margin-top="0.1cm" fo:margin-bottom="0cm"/>
      <style:text-properties fo:font-size="20pt" style:font-size-asian="20pt" style:font-size-complex="20pt"/>
    </style:style>
    <style:style style:name="Master1-Layout19-cust-Custom-Layout-outline8" style:family="presentation" style:parent-style-name="Master1-Layout19-cust-Custom-Layout-outline7">
      <style:paragraph-properties fo:margin-top="0.1cm" fo:margin-bottom="0cm"/>
      <style:text-properties fo:font-size="20pt" style:font-size-asian="20pt" style:font-size-complex="20pt"/>
    </style:style>
    <style:style style:name="Master1-Layout19-cust-Custom-Layout-outline9" style:family="presentation" style:parent-style-name="Master1-Layout19-cust-Custom-Layout-outline8">
      <style:paragraph-properties fo:margin-top="0.1cm" fo:margin-bottom="0cm"/>
      <style:text-properties fo:font-size="20pt" style:font-size-asian="20pt" style:font-size-complex="20pt"/>
    </style:style>
    <style:style style:name="Master1-Layout19-cust-Custom-Layout-subtitle" style:family="presentation">
      <style:graphic-properties draw:stroke="none" draw:fill="none" draw:textarea-vertical-align="middle">
        <text:list-style style:name="Master1-Layout19-cust-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9-cust-Custom-Layout-title" style:family="presentation">
      <style:graphic-properties draw:stroke="none" draw:fill="none" draw:textarea-vertical-align="middle">
        <text:list-style style:name="Master1-Layout19-cust-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Graphics">
      <style:graphic-properties draw:stroke="none" draw:fill="none" style:mirror="none"/>
    </style:style>
    <style:style style:name="Mpr1" style:family="presentation" style:parent-style-name="Master1-SUSE_5f_2016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SUSE_5f_2016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SUSE_5f_2016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SUSE_5f_2016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SUSE_5f_2016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USE_5f_2016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SUSE_5f_2016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SUSE_5f_2016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obj-OpeningNote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obj-OpeningNot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obj-OpeningNot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obj-OpeningNot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cust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cust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Title-Sli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cust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cust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cust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cust-Section-Header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cust-Section-Header-backgroundobjects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cust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cust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cust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cust-Section-Header-Ligh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cust-Section-Header-Light-backgroundobjects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cust-Section-Header-Ligh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cust-Section-Header-Ligh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cust-Section-Header-Ligh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cust-Section-Header-Brigh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cust-Section-Header-Bright-backgroundobjects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cust-Section-Header-Brigh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cust-Section-Header-Brigh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cust-Section-Header-Brigh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obj-Title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6-obj-Title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6-obj-Title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6-obj-Title-Content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obj-Title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obj-Title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obj-Title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7-cust-Title-Content-PhotoBackground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7-cust-Title-Content-PhotoBackgroun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cust-Title-Content-PhotoBackground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cust-Title-Content-PhotoBackgroun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cust-Title-Content-PhotoBackground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cust-Title-Content-PhotoBackgroun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7-cust-Title-Content-PhotoBackgroun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7-cust-Title-Content-PhotoBackgroun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cust-Title-Subtitl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cust-Title-Subtitl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cust-Title-Subtit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cust-Title-Subtit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cust-Title-Subtitle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cust-Title-Subtit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cust-Title-Subtit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cust-Title-Subtit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cust-Title-Subtitle-PhotoBackground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cust-Title-Subtitle-PhotoBackgroun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cust-Title-Subtitle-PhotoBackground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cust-Title-Subtitle-PhotoBackground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9-cust-Title-Subtitle-PhotoBackgroun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cust-Title-Subtitle-PhotoBackground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cust-Title-Subtitle-PhotoBackgroun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cust-Title-Subtitle-PhotoBackgroun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cust-Title-Subtitle-PhotoBackgroun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cust-Title-2-Column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0-cust-Title-2-Columns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0-cust-Title-2-Column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0-cust-Title-2-Column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0-cust-Title-2-Columns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0-cust-Title-2-Column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cust-Title-2-Column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cust-Title-2-Column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1-cust-Title-3-Column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1-cust-Title-3-Columns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1-cust-Title-3-Column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1-cust-Title-3-Column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cust-Title-3-Columns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11-cust-Title-3-Column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cust-Title-3-Column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cust-Title-3-Column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2-cust-Title-4-Column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2-cust-Title-4-Column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2-cust-Title-4-Column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2-cust-Title-4-Columns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12-cust-Title-4-Column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2-cust-Title-4-Column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2-cust-Title-4-Column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3-cust-Subtitl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3-cust-Subtitl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3-cust-Subtit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3-cust-Subtit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3-cust-Subtitle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3-cust-Subtit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3-cust-Subtit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3-cust-Subtit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4-cust-Sideba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4-cust-Sideba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4-cust-Sideba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4-cust-Sideba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1-Layout14-cust-Sideba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1-Layout15-titleOnly-Title-Onl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1-Layout15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1-Layout15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5-titleOnly-Title-Only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5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5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5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6-cust-Title-_2b_-PhotoBackground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1-Layout16-cust-Title-_2b_-PhotoBackgroun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1-Layout16-cust-Title-_2b_-PhotoBackground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1-Layout16-cust-Title-_2b_-PhotoBackgroun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1-Layout16-cust-Title-_2b_-PhotoBackground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1-Layout16-cust-Title-_2b_-PhotoBackgroun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1-Layout16-cust-Title-_2b_-PhotoBackgroun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1-Layout16-cust-Title-_2b_-PhotoBackgroun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1-Layout17-titleOnly-Logo-Gri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1-Layout17-titleOnly-Logo-Grid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1-Layout17-titleOnly-Logo-Gri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1-Layout17-titleOnly-Logo-Grid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1-Layout17-titleOnly-Logo-Gri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1-Layout17-titleOnly-Logo-Gri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1-Layout17-titleOnly-Logo-Gri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1-Layout18-blank-Logo-Smal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1-Layout18-blank-Logo-Smal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1-Layout18-blank-Logo-Smal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1-Layout19-cust-Custom-Layou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1-Layout19-cust-Custom-Layou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1-Layout19-cust-Custom-Layou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.265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481cm" fo:margin-right="0cm" fo:margin-top="0.212cm" fo:margin-bottom="0cm" fo:line-height="100%" fo:text-align="start" fo:text-indent="-0.481cm" style:punctuation-wrap="hanging" style:writing-mode="lr-tb">
        <style:tab-stops/>
      </style:paragraph-properties>
    </style:style>
    <style:style style:name="MP5" style:family="paragraph">
      <style:paragraph-properties fo:margin-left="0.789cm" fo:margin-right="0cm" fo:margin-top="0.212cm" fo:margin-bottom="0cm" fo:line-height="100%" fo:text-align="start" fo:text-indent="-0.331cm" style:punctuation-wrap="hanging" style:writing-mode="lr-tb">
        <style:tab-stops/>
      </style:paragraph-properties>
    </style:style>
    <style:style style:name="MP6" style:family="paragraph">
      <style:paragraph-properties fo:margin-left="1.102cm" fo:margin-right="0cm" fo:margin-top="0.132cm" fo:margin-bottom="0cm" fo:line-height="100%" fo:text-align="start" fo:text-indent="-0.313cm" style:punctuation-wrap="hanging" style:writing-mode="lr-tb">
        <style:tab-stops/>
      </style:paragraph-properties>
    </style:style>
    <style:style style:name="MP7" style:family="paragraph">
      <style:paragraph-properties fo:margin-left="1.438cm" fo:margin-right="0cm" fo:margin-top="0.132cm" fo:margin-bottom="0cm" fo:line-height="100%" fo:text-align="start" fo:text-indent="-0.313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9" style:family="paragraph">
      <loext:graphic-properties draw:fill="solid" draw:fill-color="#02d35f" draw:opacity="100%"/>
      <style:paragraph-properties style:writing-mode="lr-tb" style:font-independent-line-spacing="true"/>
    </style:style>
    <style:style style:name="MP10" style:family="paragraph">
      <loext:graphic-properties draw:fill="non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.185cm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.658cm" fo:text-align="start" fo:text-indent="0cm" style:punctuation-wrap="hanging" style:writing-mode="lr-tb">
        <style:tab-stops/>
      </style:paragraph-properties>
    </style:style>
    <style:style style:name="MP1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0" style:family="paragraph">
      <style:paragraph-properties fo:margin-left="0cm" fo:margin-right="0cm" fo:margin-top="0.265cm" fo:margin-bottom="0cm" fo:line-height="100%" fo:text-align="center" fo:text-indent="0cm" style:punctuation-wrap="hanging" style:writing-mode="lr-tb">
        <style:tab-stops/>
      </style:paragraph-properties>
    </style:style>
    <style:style style:name="MP21" style:family="paragraph">
      <style:paragraph-properties fo:margin-left="0.481cm" fo:margin-right="0cm" fo:margin-top="0.265cm" fo:margin-bottom="0cm" fo:line-height="100%" fo:text-align="start" fo:text-indent="-0.481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cm" fo:margin-bottom="0.847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cm" fo:margin-bottom="0cm" fo:line-height="0.494cm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d2c4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name-complex="Arial" style:font-size-complex="20pt" style:font-style-complex="normal" style:font-weight-complex="bold"/>
    </style:style>
    <style:style style:name="MT3" style:family="text">
      <style:text-properties fo:font-variant="normal" fo:text-transform="none" fo:color="#0d2c40" style:text-line-through-style="none" style:text-line-through-type="none" style:text-position="0% 100%" style:font-name="Arial" fo:font-size="1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name-complex="Arial" style:font-size-complex="17pt" style:font-style-complex="normal" style:font-weight-complex="normal"/>
    </style:style>
    <style:style style:name="MT4" style:family="text">
      <style:text-properties fo:font-variant="normal" fo:text-transform="none" fo:color="#0d2c40" style:text-line-through-style="none" style:text-line-through-type="none" style:text-position="0% 100%" style:font-name="Arial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name-complex="Arial" style:font-size-complex="15pt" style:font-style-complex="normal" style:font-weight-complex="normal"/>
    </style:style>
    <style:style style:name="MT5" style:family="text">
      <style:text-properties fo:font-variant="normal" fo:text-transform="none" fo:color="#0d2c40" style:text-line-through-style="none" style:text-line-through-type="none" style:text-position="0% 100%" style:font-name="Arial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6" style:family="text">
      <style:text-properties fo:font-variant="normal" fo:text-transform="none" fo:color="#0d2c40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2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Arial" style:font-size-complex="28pt" style:font-style-complex="normal" style:font-weight-complex="bold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name-complex="Arial" style:font-size-complex="20pt" style:font-style-complex="normal" style:font-weight-complex="bold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1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name-complex="Arial" style:font-size-complex="17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name-complex="Arial" style:font-size-complex="15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Arial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name-complex="Arial" style:font-size-complex="44pt" style:font-style-complex="normal" style:font-weight-complex="bold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Arial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name-complex="Arial" style:font-size-complex="21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17" style:family="text">
      <style:text-properties fo:font-variant="normal" fo:text-transform="none" fo:color="#a0ff5f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name-complex="Arial" style:font-size-complex="44pt" style:font-style-complex="normal" style:font-weight-complex="bold"/>
    </style:style>
    <style:style style:name="MT18" style:family="text">
      <style:text-properties fo:font-variant="normal" fo:text-transform="none" fo:color="#02d35f" style:text-line-through-style="none" style:text-line-through-type="none" style:text-position="0% 100%" style:font-name="Arial2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19" style:family="text">
      <style:text-properties fo:font-variant="normal" fo:text-transform="none" fo:color="#02a49c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name-complex="Arial" style:font-size-complex="44pt" style:font-style-complex="normal" style:font-weight-complex="bold"/>
    </style:style>
    <style:style style:name="MT20" style:family="text">
      <style:text-properties fo:font-variant="normal" fo:text-transform="none" fo:color="#0d2c40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Arial" style:font-size-complex="28pt" style:font-style-complex="normal" style:font-weight-complex="bold"/>
    </style:style>
    <style:style style:name="MT21" style:family="text">
      <style:text-properties fo:font-variant="normal" fo:text-transform="none" fo:color="#0d2c4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" style:font-size-complex="18pt" style:font-style-complex="normal" style:font-weight-complex="bold"/>
    </style:style>
    <style:style style:name="MT22" style:family="text">
      <style:text-properties fo:font-variant="normal" fo:text-transform="none" fo:color="#0d2c4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3" style:family="text">
      <style:text-properties fo:font-variant="normal" fo:text-transform="none" fo:color="#0d2c40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4" style:family="text">
      <style:text-properties fo:font-variant="normal" fo:text-transform="none" fo:color="#0d2c40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5" style:family="text">
      <style:text-properties fo:font-variant="normal" fo:text-transform="none" fo:color="#0d2c40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6" style:family="text">
      <style:text-properties fo:font-variant="normal" fo:text-transform="none" fo:color="#0d2c40" style:text-line-through-style="none" style:text-line-through-type="none" style:text-position="0% 100%" style:font-name="Arial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MT27" style:family="text">
      <style:text-properties fo:font-variant="normal" fo:text-transform="none" fo:color="#02d35f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" style:font-size-complex="18pt" style:font-style-complex="normal" style:font-weight-complex="bold"/>
    </style:style>
    <style:style style:name="MT28" style:family="text">
      <style:text-properties fo:font-variant="normal" fo:text-transform="none" fo:color="#02d35f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Arial" style:font-size-complex="28pt" style:font-style-complex="normal" style:font-weight-complex="bold"/>
    </style:style>
    <style:style style:name="MT29" style:family="text">
      <style:text-properties fo:font-variant="normal" fo:text-transform="none" fo:color="#02d35f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30" style:family="text">
      <style:text-properties fo:font-variant="normal" fo:text-transform="none" fo:color="#02d35f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name-complex="Arial" style:font-size-complex="14pt" style:font-style-complex="normal" style:font-weight-complex="bold"/>
    </style:style>
    <style:style style:name="MT31" style:family="text">
      <style:text-properties fo:font-variant="normal" fo:text-transform="none" fo:color="#02d35f" style:text-line-through-style="none" style:text-line-through-type="none" style:text-position="0% 100%" style:font-name="Arial" fo:font-size="11.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1.5pt" style:font-style-asian="normal" style:font-weight-asian="bold" style:font-name-complex="Arial" style:font-size-complex="11.5pt" style:font-style-complex="normal" style:font-weight-complex="bold"/>
    </style:style>
    <style:style style:name="MT32" style:family="text">
      <style:text-properties fo:font-variant="normal" fo:text-transform="none" fo:color="#0d2c40" style:text-line-through-style="none" style:text-line-through-type="none" style:text-position="0% 100%" style:font-name="Arial" fo:font-size="11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.5pt" style:font-style-asian="normal" style:font-weight-asian="normal" style:font-name-complex="Arial" style:font-size-complex="11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481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0.789cm" text:min-label-width="0.481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1.27cm" text:min-label-width="0.481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1.579cm" text:min-label-width="0.481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1.892cm" text:min-label-width="0.481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4.758cm" text:min-label-width="0.481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5.711cm" text:min-label-width="0.481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6.663cm" text:min-label-width="0.481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7.616cm" text:min-label-width="0.481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 text:space-before="5.239cm"/>
        <style:text-properties style:use-window-font-color="true" fo:font-size="45%"/>
      </text:list-level-style-number>
      <text:list-level-style-number text:level="7" style:num-format="">
        <style:list-level-properties text:space-before="6.191cm"/>
        <style:text-properties style:use-window-font-color="true" fo:font-size="45%"/>
      </text:list-level-style-number>
      <text:list-level-style-number text:level="8" style:num-format="">
        <style:list-level-properties text:space-before="7.144cm"/>
        <style:text-properties style:use-window-font-color="true" fo:font-size="45%"/>
      </text:list-level-style-number>
      <text:list-level-style-number text:level="9" style:num-format="">
        <style:list-level-properties text:space-before="8.09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8.255cm" svg:height="1.27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55cm" svg:height="1.274cm" svg:x="10.791cm" svg:y="0cm" presentation:class="date-time">
        <draw:text-box>
          <text:p text:style-name="MP2"><text:span text:style-name="MT1"><text:date style:data-style-name="D1" text:date-value="2016-10-26">10/26/16</text:date></text:span></text:p>
        </draw:text-box>
      </draw:frame>
      <draw:frame draw:name="Footer Placeholder 3" draw:style-name="Mgr2" draw:text-style-name="MP1" draw:layer="backgroundobjects" svg:width="8.255cm" svg:height="1.274cm" svg:x="0cm" svg:y="24.126cm" presentation:class="footer">
        <draw:text-box>
          <text:p/>
        </draw:text-box>
      </draw:frame>
      <draw:frame draw:name="Slide Number Placeholder 4" draw:style-name="Mgr2" draw:text-style-name="MP1" draw:layer="backgroundobjects" svg:width="8.255cm" svg:height="1.274cm" svg:x="10.791cm" svg:y="24.12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5.587cm" svg:x="1.513cm" svg:y="2.54cm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SUSE_5f_2016" style:display-name="Master1-SUSE_2016" style:page-layout-name="PM1" draw:style-name="Mdp1">
      <draw:frame draw:name="Title Placeholder 1" presentation:style-name="Mpr1" draw:text-style-name="MP1" draw:layer="backgroundobjects" svg:width="21.224cm" svg:height="1.45cm" svg:x="2.43cm" svg:y="1.592cm" presentation:class="title">
        <draw:text-box>
          <text:p/>
        </draw:text-box>
      </draw:frame>
      <draw:frame draw:name="Text Placeholder 2" presentation:style-name="Mpr2" draw:text-style-name="MP1" draw:layer="backgroundobjects" svg:width="21.224cm" svg:height="13.799cm" svg:x="2.43cm" svg:y="3.479cm" presentation:class="outline">
        <draw:text-box>
          <text:list text:style-name="ML2">
            <text:list-item>
              <text:p text:style-name="MP3"><text:span text:style-name="MT2">Click to edit master text styles</text:span></text:p>
              <text:list>
                <text:list-item>
                  <text:p text:style-name="MP4"><text:span text:style-name="MT3">Second level bullet</text:span></text:p>
                  <text:list>
                    <text:list-item>
                      <text:p text:style-name="MP5"><text:span text:style-name="MT4">Third level bullet</text:span></text:p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4" presentation:style-name="Mpr4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5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draw:frame draw:name="Picture 8" draw:style-name="Mgr3" draw:text-style-name="MP10" draw:layer="backgroundobjects" svg:width="0.884cm" svg:height="19.05cm" svg:x="0cm" svg:y="0cm">
        <draw:image xlink:href="Pictures/100000000000004D00000672DB19E6E7D1C45EF1.jpg" xlink:type="simple" xlink:show="embed" xlink:actuate="onLoad">
          <text:p/>
        </draw:image>
      </draw:frame>
      <presentation:notes style:page-layout-name="PM0">
        <draw:frame draw:name="Header Placeholder 1" presentation:style-name="Mpr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SUSE_5f_2016-title" draw:layer="backgroundobjects" svg:width="11.43cm" svg:height="8.572cm" svg:x="3.81cm" svg:y="3.175cm" presentation:class="page"/>
        <draw:frame draw:name="Notes Placeholder 4" presentation:style-name="Mpr7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obj-OpeningNotes" style:page-layout-name="PM1" draw:style-name="Mdp1">
      <draw:frame draw:name="Title 1" presentation:style-name="Mpr9" draw:text-style-name="MP1" draw:layer="backgroundobjects" svg:width="21.224cm" svg:height="1.45cm" svg:x="2.43cm" svg:y="1.592cm" presentation:class="title">
        <draw:text-box>
          <text:p text:style-name="MP16"><text:span text:style-name="MT8">Click to edit Master title style</text:span></text:p>
        </draw:text-box>
      </draw:frame>
      <draw:frame draw:name="Content Placeholder 2" presentation:style-name="Mpr9" draw:text-style-name="MP1" draw:layer="backgroundobjects" svg:width="21.224cm" svg:height="13.799cm" svg:x="2.43cm" svg:y="3.479cm" presentation:class="title">
        <draw:text-box>
          <text:p text:style-name="MP17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11">Third level</text:span><text:span text:style-name="MT11"><text:line-break/></text:span><text:span text:style-name="MT12">Fourth level</text:span><text:span text:style-name="MT12"><text:line-break/></text:span><text:span text:style-name="MT13">Fifth level</text:span></text:p>
        </draw:text-box>
      </draw:frame>
      <presentation:notes style:page-layout-name="PM0">
        <draw:frame draw:name="Header Placeholder 1" presentation:style-name="Mpr10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0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-obj-OpeningNotes-title" draw:layer="backgroundobjects" svg:width="11.43cm" svg:height="8.572cm" svg:x="3.81cm" svg:y="3.175cm" presentation:class="page"/>
        <draw:frame draw:name="Notes Placeholder 4" presentation:style-name="Mpr11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2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Title-Slide" style:page-layout-name="PM1" draw:style-name="Mdp1">
      <draw:frame draw:name="Picture 3" draw:style-name="Mgr4" draw:text-style-name="MP10" draw:layer="backgroundobjects" svg:width="25.4cm" svg:height="19.05cm" svg:x="0cm" svg:y="0cm">
        <draw:image xlink:href="Pictures/10000000000007D0000005DCA0A4A1BD25B0FE2B.jpg" xlink:type="simple" xlink:show="embed" xlink:actuate="onLoad">
          <text:p/>
        </draw:image>
      </draw:frame>
      <draw:frame draw:name="Title 1" presentation:style-name="Mpr13" draw:text-style-name="MP1" draw:layer="backgroundobjects" svg:width="15.406cm" svg:height="6.632cm" svg:x="2.411cm" svg:y="4.001cm" presentation:class="title">
        <draw:text-box>
          <text:p text:style-name="MP18"><text:span text:style-name="MT14">Presentation Title</text:span></text:p>
        </draw:text-box>
      </draw:frame>
      <draw:frame draw:name="Subtitle 2" presentation:style-name="Mpr14" draw:text-style-name="MP1" draw:layer="backgroundobjects" svg:width="15.406cm" svg:height="2.927cm" svg:x="2.411cm" svg:y="10.84cm" presentation:class="subtitle">
        <draw:text-box>
          <text:p text:style-name="MP3"><text:span text:style-name="MT15">Subhead or Second Line</text:span></text:p>
        </draw:text-box>
      </draw:frame>
      <draw:frame draw:name="Text Placeholder 10" presentation:style-name="Mpr15" draw:text-style-name="MP1" draw:layer="backgroundobjects" svg:width="15.406cm" svg:height="2.032cm" svg:x="2.411cm" svg:y="15.625cm" presentation:class="outline">
        <draw:text-box>
          <text:list text:style-name="ML5">
            <text:list-item>
              <text:p text:style-name="MP11"><text:span text:style-name="MT16">Click to edit Master text styles</text:span></text:p>
            </text:list-item>
          </text:list>
        </draw:text-box>
      </draw:frame>
      <draw:frame draw:name="Picture 4" draw:style-name="Mgr4" draw:text-style-name="MP10" draw:layer="backgroundobjects" svg:width="3.25cm" svg:height="1.975cm" svg:x="2.727cm" svg:y="1.801cm">
        <draw:image xlink:href="Pictures/100002010000011A000000AB394AD36E2970FD9D.png" xlink:type="simple" xlink:show="embed" xlink:actuate="onLoad">
          <text:p/>
        </draw:image>
      </draw:frame>
      <presentation:notes style:page-layout-name="PM0">
        <draw:frame draw:name="Header Placeholder 1" presentation:style-name="Mpr1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2-cust-Title-Slide-title" draw:layer="backgroundobjects" svg:width="11.43cm" svg:height="8.572cm" svg:x="3.81cm" svg:y="3.175cm" presentation:class="page"/>
        <draw:frame draw:name="Notes Placeholder 4" presentation:style-name="Mpr17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cust-Section-Header" style:page-layout-name="PM1" draw:style-name="Mdp1">
      <draw:frame draw:name="Picture 5" draw:style-name="Mgr3" draw:text-style-name="MP10" draw:layer="Master1-bg" svg:width="0.884cm" svg:height="19.05cm" svg:x="0cm" svg:y="0cm">
        <draw:image xlink:href="Pictures/100000000000004D000006729E64A1DF3243B85A.jpg" xlink:type="simple" xlink:show="embed" xlink:actuate="onLoad">
          <text:p/>
        </draw:image>
      </draw:frame>
      <draw:frame draw:name="Picture 6" draw:style-name="Mgr4" draw:text-style-name="MP10" draw:layer="backgroundobjects" svg:width="25.4cm" svg:height="19.05cm" svg:x="0cm" svg:y="0cm">
        <draw:image xlink:href="Pictures/1000000000000BB8000008CAE80C6DC0298A79B6.jpg" xlink:type="simple" xlink:show="embed" xlink:actuate="onLoad">
          <text:p/>
        </draw:image>
      </draw:frame>
      <draw:frame draw:name="Title 1" presentation:style-name="Mpr19" draw:text-style-name="MP1" draw:layer="backgroundobjects" svg:width="21.167cm" svg:height="6.718cm" svg:x="2.43cm" svg:y="6.166cm" presentation:class="title">
        <draw:text-box>
          <text:p text:style-name="MP16"><text:span text:style-name="MT17">Section Title Here</text:span></text:p>
        </draw:text-box>
      </draw:frame>
      <draw:frame draw:name="Slide Number Placeholder 4" presentation:style-name="Mpr20" draw:text-style-name="MP19" draw:layer="backgroundobjects" svg:width="0.711cm" svg:height="0.711cm" svg:x="24.144cm" svg:y="17.8cm" presentation:class="page-number">
        <draw:text-box>
          <text:p text:style-name="MP8"><text:span text:style-name="MT18"><text:page-number>&lt;number&gt;</text:page-number></text:span></text:p>
        </draw:text-box>
      </draw:frame>
      <draw:frame presentation:style-name="Master1-Layout3-cust-Section-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2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2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3-cust-Section-Header-title" draw:layer="backgroundobjects" svg:width="11.43cm" svg:height="8.572cm" svg:x="3.81cm" svg:y="3.175cm" presentation:class="page"/>
        <draw:frame draw:name="Notes Placeholder 4" presentation:style-name="Mpr22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2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cust-Section-Header-Light" style:page-layout-name="PM1" draw:style-name="Mdp1">
      <draw:frame draw:name="Picture 5" draw:style-name="Mgr3" draw:text-style-name="MP10" draw:layer="Master1-bg" svg:width="0.884cm" svg:height="19.05cm" svg:x="0cm" svg:y="0cm">
        <draw:image xlink:href="Pictures/100000000000004D00000672AF885A2E199B5CD6.jpg" xlink:type="simple" xlink:show="embed" xlink:actuate="onLoad">
          <text:p/>
        </draw:image>
      </draw:frame>
      <draw:frame draw:name="Picture 6" draw:style-name="Mgr4" draw:text-style-name="MP10" draw:layer="backgroundobjects" svg:width="25.4cm" svg:height="19.05cm" svg:x="0cm" svg:y="0cm">
        <draw:image xlink:href="Pictures/10000000000008980000067294D4331B79321691.jpg" xlink:type="simple" xlink:show="embed" xlink:actuate="onLoad">
          <text:p/>
        </draw:image>
      </draw:frame>
      <draw:frame draw:name="Title 1" presentation:style-name="Mpr24" draw:text-style-name="MP1" draw:layer="backgroundobjects" svg:width="21.167cm" svg:height="6.718cm" svg:x="2.43cm" svg:y="6.166cm" presentation:class="title">
        <draw:text-box>
          <text:p text:style-name="MP16"><text:span text:style-name="MT17">Section Title Here</text:span></text:p>
        </draw:text-box>
      </draw:frame>
      <draw:frame draw:name="Slide Number Placeholder 4" presentation:style-name="Mpr25" draw:text-style-name="MP19" draw:layer="backgroundobjects" svg:width="0.711cm" svg:height="0.711cm" svg:x="24.144cm" svg:y="17.8cm" presentation:class="page-number">
        <draw:text-box>
          <text:p text:style-name="MP8"><text:span text:style-name="MT18"><text:page-number>&lt;number&gt;</text:page-number></text:span></text:p>
        </draw:text-box>
      </draw:frame>
      <draw:frame presentation:style-name="Master1-Layout4-cust-Section-Header-Ligh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2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2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4-cust-Section-Header-Light-title" draw:layer="backgroundobjects" svg:width="11.43cm" svg:height="8.572cm" svg:x="3.81cm" svg:y="3.175cm" presentation:class="page"/>
        <draw:frame draw:name="Notes Placeholder 4" presentation:style-name="Mpr27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2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cust-Section-Header-Bright" style:page-layout-name="PM1" draw:style-name="Mdp1">
      <draw:frame draw:name="Picture 6" draw:style-name="Mgr4" draw:text-style-name="MP10" draw:layer="backgroundobjects" svg:width="25.4cm" svg:height="19.05cm" svg:x="0cm" svg:y="0cm">
        <draw:image xlink:href="Pictures/10000000000007D0000005DC57B1CDB105602F7F.jpg" xlink:type="simple" xlink:show="embed" xlink:actuate="onLoad">
          <text:p/>
        </draw:image>
      </draw:frame>
      <draw:frame draw:name="Title 1" presentation:style-name="Mpr29" draw:text-style-name="MP1" draw:layer="backgroundobjects" svg:width="21.167cm" svg:height="6.718cm" svg:x="2.43cm" svg:y="6.166cm" presentation:class="title">
        <draw:text-box>
          <text:p text:style-name="MP16"><text:span text:style-name="MT19">Section Title Here</text:span></text:p>
        </draw:text-box>
      </draw:frame>
      <draw:frame draw:name="Slide Number Placeholder 4" presentation:style-name="Mpr30" draw:text-style-name="MP19" draw:layer="backgroundobjects" svg:width="0.711cm" svg:height="0.711cm" svg:x="24.144cm" svg:y="17.8cm" presentation:class="page-number">
        <draw:text-box>
          <text:p text:style-name="MP8"><text:span text:style-name="MT18"><text:page-number>&lt;number&gt;</text:page-number></text:span></text:p>
        </draw:text-box>
      </draw:frame>
      <draw:frame presentation:style-name="Master1-Layout5-cust-Section-Header-Brigh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3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3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5-cust-Section-Header-Bright-title" draw:layer="backgroundobjects" svg:width="11.43cm" svg:height="8.572cm" svg:x="3.81cm" svg:y="3.175cm" presentation:class="page"/>
        <draw:frame draw:name="Notes Placeholder 4" presentation:style-name="Mpr32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3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obj-Title-Content" style:page-layout-name="PM1" draw:style-name="Mdp1">
      <draw:frame draw:name="Picture 9" draw:style-name="Mgr3" draw:text-style-name="MP10" draw:layer="Master1-bg" svg:width="0.884cm" svg:height="19.05cm" svg:x="0cm" svg:y="0cm">
        <draw:image xlink:href="Pictures/100000000000004D000006721E9F34419798A036.jpg" xlink:type="simple" xlink:show="embed" xlink:actuate="onLoad">
          <text:p/>
        </draw:image>
      </draw:frame>
      <draw:frame draw:name="Title 1" presentation:style-name="Mpr34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Content Placeholder 2" presentation:style-name="Mpr34" draw:text-style-name="MP1" draw:layer="backgroundobjects" svg:width="21.224cm" svg:height="13.799cm" svg:x="2.43cm" svg:y="3.479cm" presentation:class="title">
        <draw:text-box>
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Date Placeholder 6" presentation:style-name="Mpr35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7" presentation:style-name="Mpr36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37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draw:frame presentation:style-name="Master1-Layout6-obj-Title-Conten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3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3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6-obj-Title-Content-title" draw:layer="backgroundobjects" svg:width="11.43cm" svg:height="8.572cm" svg:x="3.81cm" svg:y="3.175cm" presentation:class="page"/>
        <draw:frame draw:name="Notes Placeholder 4" presentation:style-name="Mpr39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4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cust-Title-Content-PhotoBackground" style:page-layout-name="PM1" draw:style-name="Mdp1">
      <draw:frame draw:name="Picture 10" draw:style-name="Mgr3" draw:text-style-name="MP10" draw:layer="Master1-bg" svg:width="0.884cm" svg:height="19.05cm" svg:x="0cm" svg:y="0cm">
        <draw:image xlink:href="Pictures/100000000000004D00000672CB9C28C6CD5EE380.jpg" xlink:type="simple" xlink:show="embed" xlink:actuate="onLoad">
          <text:p/>
        </draw:image>
      </draw:frame>
      <draw:frame draw:name="Picture Placeholder 7" presentation:style-name="Mpr41" draw:text-style-name="MP1" draw:layer="backgroundobjects" svg:width="24.527cm" svg:height="19.05cm" svg:x="0.873cm" svg:y="0cm" presentation:class="title">
        <draw:text-box>
          <text:p text:style-name="MP20"><text:span text:style-name="MT2">Click icon to add image</text:span></text:p>
        </draw:text-box>
      </draw:frame>
      <draw:frame draw:name="Title 1" presentation:style-name="Mpr42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Content Placeholder 2" presentation:style-name="Mpr42" draw:text-style-name="MP1" draw:layer="backgroundobjects" svg:width="21.224cm" svg:height="4.593cm" svg:x="2.43cm" svg:y="4.521cm" presentation:class="title">
        <draw:text-box>
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Date Placeholder 6" presentation:style-name="Mpr43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7" presentation:style-name="Mpr44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45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draw:frame presentation:style-name="Master1-Layout7-cust-Title-Content-PhotoBackground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4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4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7-cust-Title-Content-PhotoBackground-title" draw:layer="backgroundobjects" svg:width="11.43cm" svg:height="8.572cm" svg:x="3.81cm" svg:y="3.175cm" presentation:class="page"/>
        <draw:frame draw:name="Notes Placeholder 4" presentation:style-name="Mpr47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4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cust-Title-Subtitle" style:page-layout-name="PM1" draw:style-name="Mdp1">
      <draw:frame draw:name="Picture 10" draw:style-name="Mgr3" draw:text-style-name="MP10" draw:layer="Master1-bg" svg:width="0.884cm" svg:height="19.05cm" svg:x="0cm" svg:y="0cm">
        <draw:image xlink:href="Pictures/100000000000004D00000672E8BF7F735A68C970.jpg" xlink:type="simple" xlink:show="embed" xlink:actuate="onLoad">
          <text:p/>
        </draw:image>
      </draw:frame>
      <draw:frame draw:name="Title 1" presentation:style-name="Mpr49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Content Placeholder 2" presentation:style-name="Mpr49" draw:text-style-name="MP1" draw:layer="backgroundobjects" svg:width="21.224cm" svg:height="12.16cm" svg:x="2.43cm" svg:y="5.117cm" presentation:class="title">
        <draw:text-box>
          <text:list text:style-name="ML6">
            <text:list-item>
              <text:p text:style-name="MP21"><text:span text:style-name="MT25">First level</text:span><text:span text:style-name="MT25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    </text:list-item>
          </text:list>
        </draw:text-box>
      </draw:frame>
      <draw:frame draw:name="Text Placeholder 8" presentation:style-name="Mpr50" draw:text-style-name="MP1" draw:layer="backgroundobjects" svg:width="21.224cm" svg:height="1.217cm" svg:x="2.43cm" svg:y="3.422cm" presentation:class="outline">
        <draw:text-box>
          <text:list text:style-name="ML2">
            <text:list-item>
              <text:p text:style-name="MP3"><text:span text:style-name="MT21">Click to edit Master text styles</text:span></text:p>
            </text:list-item>
          </text:list>
        </draw:text-box>
      </draw:frame>
      <draw:frame draw:name="Date Placeholder 6" presentation:style-name="Mpr51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7" presentation:style-name="Mpr52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9" presentation:style-name="Mpr53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5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5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8-cust-Title-Subtitle-title" draw:layer="backgroundobjects" svg:width="11.43cm" svg:height="8.572cm" svg:x="3.81cm" svg:y="3.175cm" presentation:class="page"/>
        <draw:frame draw:name="Notes Placeholder 4" presentation:style-name="Mpr55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5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cust-Title-Subtitle-PhotoBackground" style:page-layout-name="PM1" draw:style-name="Mdp1">
      <draw:frame draw:name="Picture 11" draw:style-name="Mgr3" draw:text-style-name="MP10" draw:layer="Master1-bg" svg:width="0.884cm" svg:height="19.05cm" svg:x="0cm" svg:y="0cm">
        <draw:image xlink:href="Pictures/100000000000004D00000672E6AB8502A2155B8B.jpg" xlink:type="simple" xlink:show="embed" xlink:actuate="onLoad">
          <text:p/>
        </draw:image>
      </draw:frame>
      <draw:frame draw:name="Picture Placeholder 7" presentation:style-name="Mpr57" draw:text-style-name="MP1" draw:layer="backgroundobjects" svg:width="24.527cm" svg:height="19.101cm" svg:x="0.873cm" svg:y="-0.019cm" presentation:class="title">
        <draw:text-box>
          <text:p text:style-name="MP20"><text:span text:style-name="MT2">Click icon to add image</text:span></text:p>
        </draw:text-box>
      </draw:frame>
      <draw:frame draw:name="Title 1" presentation:style-name="Mpr58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Content Placeholder 2" presentation:style-name="Mpr58" draw:text-style-name="MP1" draw:layer="backgroundobjects" svg:width="21.224cm" svg:height="3.914cm" svg:x="2.43cm" svg:y="5.117cm" presentation:class="title">
        <draw:text-box>
          <text:list text:style-name="ML6">
            <text:list-item>
              <text:p text:style-name="MP21"><text:span text:style-name="MT25">First level</text:span><text:span text:style-name="MT25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    </text:list-item>
          </text:list>
        </draw:text-box>
      </draw:frame>
      <draw:frame draw:name="Text Placeholder 8" presentation:style-name="Mpr59" draw:text-style-name="MP1" draw:layer="backgroundobjects" svg:width="21.224cm" svg:height="1.217cm" svg:x="2.43cm" svg:y="3.422cm" presentation:class="outline">
        <draw:text-box>
          <text:list text:style-name="ML2">
            <text:list-item>
              <text:p text:style-name="MP3"><text:span text:style-name="MT21">Click to edit Master text styles</text:span></text:p>
            </text:list-item>
          </text:list>
        </draw:text-box>
      </draw:frame>
      <draw:frame draw:name="Date Placeholder 6" presentation:style-name="Mpr60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9" presentation:style-name="Mpr61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10" presentation:style-name="Mpr62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6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6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9-cust-Title-Subtitle-PhotoBackground-title" draw:layer="backgroundobjects" svg:width="11.43cm" svg:height="8.572cm" svg:x="3.81cm" svg:y="3.175cm" presentation:class="page"/>
        <draw:frame draw:name="Notes Placeholder 4" presentation:style-name="Mpr64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6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cust-Title-2-Columns" style:page-layout-name="PM1" draw:style-name="Mdp1">
      <draw:frame draw:name="Picture 12" draw:style-name="Mgr3" draw:text-style-name="MP10" draw:layer="Master1-bg" svg:width="0.884cm" svg:height="19.05cm" svg:x="0cm" svg:y="0cm">
        <draw:image xlink:href="">
          <text:p/>
        </draw:image>
      </draw:frame>
      <draw:frame draw:name="Title 1" presentation:style-name="Mpr66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Content Placeholder 2" presentation:style-name="Mpr66" draw:text-style-name="MP1" draw:layer="backgroundobjects" svg:width="10.252cm" svg:height="12.16cm" svg:x="2.43cm" svg:y="5.117cm" presentation:class="title">
        <draw:text-box>
          <text:list text:style-name="ML6">
            <text:list-item>
              <text:p text:style-name="MP21"><text:span text:style-name="MT25">First level</text:span><text:span text:style-name="MT25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26">Fourth level</text:span><text:span text:style-name="MT26"><text:line-break/></text:span><text:span text:style-name="MT24">Fifth level</text:span></text:p>
            </text:list-item>
          </text:list>
        </draw:text-box>
      </draw:frame>
      <draw:frame draw:name="Text Placeholder 8" presentation:style-name="Mpr67" draw:text-style-name="MP1" draw:layer="backgroundobjects" svg:width="10.252cm" svg:height="1.217cm" svg:x="2.43cm" svg:y="3.422cm" presentation:class="outline">
        <draw:text-box>
          <text:list text:style-name="ML2">
            <text:list-item>
              <text:p text:style-name="MP3"><text:span text:style-name="MT21">Column 1 Subhead</text:span></text:p>
            </text:list-item>
          </text:list>
        </draw:text-box>
      </draw:frame>
      <draw:frame draw:name="Content Placeholder 2" presentation:style-name="Mpr66" draw:text-style-name="MP1" draw:layer="backgroundobjects" svg:width="10.262cm" svg:height="12.16cm" svg:x="13.034cm" svg:y="5.119cm" presentation:class="title">
        <draw:text-box>
          <text:list text:style-name="ML6">
            <text:list-item>
              <text:p text:style-name="MP21"><text:span text:style-name="MT25">First level</text:span><text:span text:style-name="MT25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26">Fourth level</text:span><text:span text:style-name="MT26"><text:line-break/></text:span><text:span text:style-name="MT24">Fifth level</text:span></text:p>
            </text:list-item>
          </text:list>
        </draw:text-box>
      </draw:frame>
      <draw:frame draw:name="Text Placeholder 8" presentation:style-name="Mpr67" draw:text-style-name="MP1" draw:layer="backgroundobjects" svg:width="10.262cm" svg:height="1.217cm" svg:x="13.034cm" svg:y="3.424cm" presentation:class="outline">
        <draw:text-box>
          <text:list text:style-name="ML7">
            <text:list-item>
              <text:p text:style-name="MP3"><text:span text:style-name="MT21">Column 2 Subhead</text:span></text:p>
            </text:list-item>
          </text:list>
        </draw:text-box>
      </draw:frame>
      <draw:frame draw:name="Date Placeholder 6" presentation:style-name="Mpr68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7" presentation:style-name="Mpr69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11" presentation:style-name="Mpr70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7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7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0-cust-Title-2-Columns-title" draw:layer="backgroundobjects" svg:width="11.43cm" svg:height="8.572cm" svg:x="3.81cm" svg:y="3.175cm" presentation:class="page"/>
        <draw:frame draw:name="Notes Placeholder 4" presentation:style-name="Mpr72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7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cust-Title-3-Columns" style:page-layout-name="PM1" draw:style-name="Mdp1">
      <draw:frame draw:name="Picture 15" draw:style-name="Mgr3" draw:text-style-name="MP10" draw:layer="Master1-bg" svg:width="0.884cm" svg:height="19.05cm" svg:x="0cm" svg:y="0cm">
        <draw:image xlink:href="Pictures/100000000000004D00000672E6AB8502A2155B8B.jpg" xlink:type="simple" xlink:show="embed" xlink:actuate="onLoad">
          <text:p/>
        </draw:image>
      </draw:frame>
      <draw:frame draw:name="Title 1" presentation:style-name="Mpr74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Content Placeholder 2" presentation:style-name="Mpr74" draw:text-style-name="MP1" draw:layer="backgroundobjects" svg:width="6.792cm" svg:height="12.16cm" svg:x="2.43cm" svg:y="5.117cm" presentation:class="title">
        <draw:text-box>
          <text:p text:style-name="MP3"><text:span text:style-name="MT25">First level bullet</text:span><text:span text:style-name="MT25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Text Placeholder 8" presentation:style-name="Mpr75" draw:text-style-name="MP1" draw:layer="backgroundobjects" svg:width="6.792cm" svg:height="1.217cm" svg:x="2.43cm" svg:y="3.422cm" presentation:class="outline">
        <draw:text-box>
          <text:list text:style-name="ML2">
            <text:list-item>
              <text:p text:style-name="MP3"><text:span text:style-name="MT21">Column 1 Sub</text:span></text:p>
            </text:list-item>
          </text:list>
        </draw:text-box>
      </draw:frame>
      <draw:frame draw:name="Content Placeholder 2" presentation:style-name="Mpr74" draw:text-style-name="MP1" draw:layer="backgroundobjects" svg:width="6.792cm" svg:height="12.16cm" svg:x="9.442cm" svg:y="5.098cm" presentation:class="title">
        <draw:text-box>
          <text:p text:style-name="MP3"><text:span text:style-name="MT25">First level bullet</text:span><text:span text:style-name="MT25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Text Placeholder 8" presentation:style-name="Mpr75" draw:text-style-name="MP1" draw:layer="backgroundobjects" svg:width="6.792cm" svg:height="1.217cm" svg:x="9.442cm" svg:y="3.403cm" presentation:class="outline">
        <draw:text-box>
          <text:list text:style-name="ML7">
            <text:list-item>
              <text:p text:style-name="MP3"><text:span text:style-name="MT21">Column 2 Sub</text:span></text:p>
            </text:list-item>
          </text:list>
        </draw:text-box>
      </draw:frame>
      <draw:frame draw:name="Content Placeholder 2" presentation:style-name="Mpr74" draw:text-style-name="MP1" draw:layer="backgroundobjects" svg:width="6.792cm" svg:height="12.16cm" svg:x="16.455cm" svg:y="5.101cm" presentation:class="title">
        <draw:text-box>
          <text:p text:style-name="MP3"><text:span text:style-name="MT25">First level bullet</text:span><text:span text:style-name="MT25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Text Placeholder 8" presentation:style-name="Mpr75" draw:text-style-name="MP1" draw:layer="backgroundobjects" svg:width="6.792cm" svg:height="1.217cm" svg:x="16.455cm" svg:y="3.406cm" presentation:class="outline">
        <draw:text-box>
          <text:list text:style-name="ML7">
            <text:list-item>
              <text:p text:style-name="MP3"><text:span text:style-name="MT21">Column 3 Sub</text:span></text:p>
            </text:list-item>
          </text:list>
        </draw:text-box>
      </draw:frame>
      <draw:frame draw:name="Date Placeholder 6" presentation:style-name="Mpr76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7" presentation:style-name="Mpr77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9" presentation:style-name="Mpr78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7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7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1-cust-Title-3-Columns-title" draw:layer="backgroundobjects" svg:width="11.43cm" svg:height="8.572cm" svg:x="3.81cm" svg:y="3.175cm" presentation:class="page"/>
        <draw:frame draw:name="Notes Placeholder 4" presentation:style-name="Mpr80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8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cust-Title-4-Columns" style:page-layout-name="PM1" draw:style-name="Mdp1">
      <draw:frame draw:name="Picture 9" draw:style-name="Mgr3" draw:text-style-name="MP10" draw:layer="Master1-bg" svg:width="0.884cm" svg:height="19.05cm" svg:x="0cm" svg:y="0cm">
        <draw:image xlink:href="Pictures/100000000000004D00000672E6AB8502A2155B8B.jpg" xlink:type="simple" xlink:show="embed" xlink:actuate="onLoad">
          <text:p/>
        </draw:image>
      </draw:frame>
      <draw:frame draw:name="Title 1" presentation:style-name="Mpr82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Content Placeholder 2" presentation:style-name="Mpr82" draw:text-style-name="MP1" draw:layer="backgroundobjects" svg:width="4.878cm" svg:height="13.725cm" svg:x="2.43cm" svg:y="3.552cm" presentation:class="title">
        <draw:text-box>
          <text:p text:style-name="MP3"><text:span text:style-name="MT21">Column 1 Sub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Content Placeholder 2" presentation:style-name="Mpr82" draw:text-style-name="MP1" draw:layer="backgroundobjects" svg:width="4.878cm" svg:height="13.725cm" svg:x="7.706cm" svg:y="3.552cm" presentation:class="title">
        <draw:text-box>
          <text:p text:style-name="MP3"><text:span text:style-name="MT21">Column 2 Sub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Content Placeholder 2" presentation:style-name="Mpr82" draw:text-style-name="MP1" draw:layer="backgroundobjects" svg:width="4.878cm" svg:height="13.725cm" svg:x="12.982cm" svg:y="3.552cm" presentation:class="title">
        <draw:text-box>
          <text:p text:style-name="MP3"><text:span text:style-name="MT21">Column 3 Sub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Content Placeholder 2" presentation:style-name="Mpr82" draw:text-style-name="MP1" draw:layer="backgroundobjects" svg:width="4.878cm" svg:height="13.725cm" svg:x="18.259cm" svg:y="3.552cm" presentation:class="title">
        <draw:text-box>
          <text:p text:style-name="MP3"><text:span text:style-name="MT21">Column 4 Sub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Date Placeholder 6" presentation:style-name="Mpr83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7" presentation:style-name="Mpr84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85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8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8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2-cust-Title-4-Columns-title" draw:layer="backgroundobjects" svg:width="11.43cm" svg:height="8.572cm" svg:x="3.81cm" svg:y="3.175cm" presentation:class="page"/>
        <draw:frame draw:name="Notes Placeholder 4" presentation:style-name="Mpr87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8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3-cust-Subtitle" style:page-layout-name="PM1" draw:style-name="Mdp1">
      <draw:frame draw:name="Picture 10" draw:style-name="Mgr3" draw:text-style-name="MP10" draw:layer="Master1-bg" svg:width="0.884cm" svg:height="19.05cm" svg:x="0cm" svg:y="0cm">
        <draw:image xlink:href="Pictures/100000000000004D00000672E6AB8502A2155B8B.jpg" xlink:type="simple" xlink:show="embed" xlink:actuate="onLoad">
          <text:p/>
        </draw:image>
      </draw:frame>
      <draw:frame draw:name="Title 1" presentation:style-name="Mpr89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Text Placeholder 8" presentation:style-name="Mpr90" draw:text-style-name="MP1" draw:layer="backgroundobjects" svg:width="21.224cm" svg:height="3cm" svg:x="2.43cm" svg:y="3.497cm" presentation:class="outline">
        <draw:text-box>
          <text:list text:style-name="ML2">
            <text:list-item>
              <text:p text:style-name="MP11"><text:span text:style-name="MT27">Click to edit Master text styles</text:span></text:p>
            </text:list-item>
          </text:list>
        </draw:text-box>
      </draw:frame>
      <draw:frame draw:name="Content Placeholder 2" presentation:style-name="Mpr89" draw:text-style-name="MP1" draw:layer="backgroundobjects" svg:width="21.224cm" svg:height="9.989cm" svg:x="2.43cm" svg:y="7.289cm" presentation:class="title">
        <draw:text-box>
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Date Placeholder 4" presentation:style-name="Mpr91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6" presentation:style-name="Mpr92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7" presentation:style-name="Mpr93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9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9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3-cust-Subtitle-title" draw:layer="backgroundobjects" svg:width="11.43cm" svg:height="8.572cm" svg:x="3.81cm" svg:y="3.175cm" presentation:class="page"/>
        <draw:frame draw:name="Notes Placeholder 4" presentation:style-name="Mpr95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9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4-cust-Sidebar" style:page-layout-name="PM1" draw:style-name="Mdp1">
      <draw:frame draw:name="Picture 5" draw:style-name="Mgr3" draw:text-style-name="MP10" draw:layer="Master1-bg" svg:width="0.884cm" svg:height="19.05cm" svg:x="0cm" svg:y="0cm">
        <draw:image xlink:href="Pictures/100000000000004D00000672E6AB8502A2155B8B.jpg" xlink:type="simple" xlink:show="embed" xlink:actuate="onLoad">
          <text:p/>
        </draw:image>
      </draw:frame>
      <draw:frame draw:name="Title 1" presentation:style-name="Mpr97" draw:text-style-name="MP1" draw:layer="backgroundobjects" svg:width="15.923cm" svg:height="1.45cm" svg:x="7.712cm" svg:y="1.611cm" presentation:class="title">
        <draw:text-box>
          <text:p text:style-name="MP16"><text:span text:style-name="MT28">Click to edit Master title style</text:span></text:p>
        </draw:text-box>
      </draw:frame>
      <draw:frame draw:name="Text Placeholder 8" presentation:style-name="Mpr98" draw:text-style-name="MP1" draw:layer="backgroundobjects" svg:width="15.923cm" svg:height="2.019cm" svg:x="7.731cm" svg:y="3.442cm" presentation:class="outline">
        <draw:text-box>
          <text:list text:style-name="ML2">
            <text:list-item>
              <text:p text:style-name="MP11"><text:span text:style-name="MT29">Click to edit Master text styles</text:span></text:p>
            </text:list-item>
          </text:list>
        </draw:text-box>
      </draw:frame>
      <draw:frame draw:name="Content Placeholder 2" presentation:style-name="Mpr97" draw:text-style-name="MP1" draw:layer="backgroundobjects" svg:width="15.923cm" svg:height="11.59cm" svg:x="7.73cm" svg:y="5.724cm" presentation:class="title">
        <draw:text-box>
          <text:p text:style-name="MP22"><text:span text:style-name="MT21">Click to edit Master text styles</text:span><text:span text:style-name="MT21"><text:line-break/></text:span><text:span text:style-name="MT30">Second level</text:span><text:span text:style-name="MT30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Text Placeholder 4" presentation:style-name="Mpr98" draw:text-style-name="MP1" draw:layer="backgroundobjects" svg:width="4.473cm" svg:height="12.216cm" svg:x="2.43cm" svg:y="5.098cm" presentation:class="outline">
        <draw:text-box>
          <text:list text:style-name="ML7">
            <text:list-item>
              <text:p text:style-name="MP23"><text:span text:style-name="MT31">Click to edit Master text styles</text:span></text:p>
              <text:list>
                <text:list-item>
                  <text:p text:style-name="MP23"><text:span text:style-name="MT32">Second level</text:span></text:p>
                  <text:list>
                    <text:list-item>
                      <text:p text:style-name="MP23"><text:span text:style-name="MT32">Third level</text:span></text:p>
                      <text:list>
                        <text:list-item>
                          <text:p text:style-name="MP23"><text:span text:style-name="MT32">Fourth level</text:span></text:p>
                          <text:list>
                            <text:list-item>
                              <text:p text:style-name="MP23"><text:span text:style-name="MT3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Header Placeholder 1" presentation:style-name="Mpr9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9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4-cust-Sidebar-title" draw:layer="backgroundobjects" svg:width="11.43cm" svg:height="8.572cm" svg:x="3.81cm" svg:y="3.175cm" presentation:class="page"/>
        <draw:frame draw:name="Notes Placeholder 4" presentation:style-name="Mpr100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0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5-titleOnly-Title-Only" style:page-layout-name="PM1" draw:style-name="Mdp1">
      <draw:frame draw:name="Picture 8" draw:style-name="Mgr3" draw:text-style-name="MP10" draw:layer="Master1-bg" svg:width="0.884cm" svg:height="19.05cm" svg:x="0cm" svg:y="0cm">
        <draw:image xlink:href="Pictures/100000000000004D00000672E6AB8502A2155B8B.jpg" xlink:type="simple" xlink:show="embed" xlink:actuate="onLoad">
          <text:p/>
        </draw:image>
      </draw:frame>
      <draw:frame draw:name="Title 1" presentation:style-name="Mpr102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Date Placeholder 5" presentation:style-name="Mpr103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6" presentation:style-name="Mpr104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7" presentation:style-name="Mpr105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10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0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5-titleOnly-Title-Only-title" draw:layer="backgroundobjects" svg:width="11.43cm" svg:height="8.572cm" svg:x="3.81cm" svg:y="3.175cm" presentation:class="page"/>
        <draw:frame draw:name="Notes Placeholder 4" presentation:style-name="Mpr107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0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6-cust-Title-_2b_-PhotoBackground" style:display-name="Master1-Layout16-cust-Title-+-PhotoBackground" style:page-layout-name="PM1" draw:style-name="Mdp1">
      <draw:frame draw:name="Picture 9" draw:style-name="Mgr3" draw:text-style-name="MP10" draw:layer="Master1-bg" svg:width="0.884cm" svg:height="19.05cm" svg:x="0cm" svg:y="0cm">
        <draw:image xlink:href="Pictures/100000000000004D00000672E6AB8502A2155B8B.jpg" xlink:type="simple" xlink:show="embed" xlink:actuate="onLoad">
          <text:p/>
        </draw:image>
      </draw:frame>
      <draw:frame draw:name="Picture Placeholder 7" presentation:style-name="Mpr109" draw:text-style-name="MP1" draw:layer="backgroundobjects" svg:width="24.527cm" svg:height="19.101cm" svg:x="0.873cm" svg:y="-0.019cm" presentation:class="title">
        <draw:text-box>
          <text:p text:style-name="MP20"><text:span text:style-name="MT2">Click icon to add image</text:span></text:p>
        </draw:text-box>
      </draw:frame>
      <draw:frame draw:name="Title 1" presentation:style-name="Mpr110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Date Placeholder 5" presentation:style-name="Mpr111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6" presentation:style-name="Mpr112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7" presentation:style-name="Mpr113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11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1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6-cust-Title-_2b_-PhotoBackground-title" draw:layer="backgroundobjects" svg:width="11.43cm" svg:height="8.572cm" svg:x="3.81cm" svg:y="3.175cm" presentation:class="page"/>
        <draw:frame draw:name="Notes Placeholder 4" presentation:style-name="Mpr115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1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1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7-titleOnly-Logo-Grid" style:page-layout-name="PM1" draw:style-name="Mdp1">
      <draw:frame draw:name="Picture 8" draw:style-name="Mgr3" draw:text-style-name="MP10" draw:layer="Master1-bg" svg:width="0.884cm" svg:height="19.05cm" svg:x="0cm" svg:y="0cm">
        <draw:image xlink:href="Pictures/100000000000004D00000672E6AB8502A2155B8B.jpg" xlink:type="simple" xlink:show="embed" xlink:actuate="onLoad">
          <text:p/>
        </draw:image>
      </draw:frame>
      <draw:frame draw:name="Title 1" presentation:style-name="Mpr117" draw:text-style-name="MP1" draw:layer="backgroundobjects" svg:width="8.389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Date Placeholder 5" presentation:style-name="Mpr118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6" presentation:style-name="Mpr119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7" presentation:style-name="Mpr120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12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2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7-titleOnly-Logo-Grid-title" draw:layer="backgroundobjects" svg:width="11.43cm" svg:height="8.572cm" svg:x="3.81cm" svg:y="3.175cm" presentation:class="page"/>
        <draw:frame draw:name="Notes Placeholder 4" presentation:style-name="Mpr122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2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8-blank-Logo-Small" style:page-layout-name="PM1" draw:style-name="Mdp1">
      <draw:frame draw:name="Picture 8" draw:style-name="Mgr4" draw:text-style-name="MP10" draw:layer="backgroundobjects" svg:width="25.4cm" svg:height="19.05cm" svg:x="0cm" svg:y="0cm">
        <draw:image xlink:href="Pictures/10000000000005DC00000465001CD030C4E2E3BA.jpg" xlink:type="simple" xlink:show="embed" xlink:actuate="onLoad">
          <text:p/>
        </draw:image>
      </draw:frame>
      <draw:frame draw:name="Picture 6" draw:style-name="Mgr4" draw:text-style-name="MP10" draw:layer="backgroundobjects" svg:width="5.301cm" svg:height="2.974cm" svg:x="10.037cm" svg:y="7.995cm">
        <draw:image xlink:href="Pictures/10000201000001CB00000102A53D6D28FFB9E685.png" xlink:type="simple" xlink:show="embed" xlink:actuate="onLoad">
          <text:p/>
        </draw:image>
      </draw:frame>
      <draw:frame presentation:style-name="Master1-Layout18-blank-Logo-Small-title" draw:layer="backgroundobjects" svg:width="22.859cm" svg:height="3.18cm" svg:x="1.27cm" svg:y="0.76cm" presentation:class="title" presentation:placeholder="true">
        <draw:text-box/>
      </draw:frame>
      <draw:frame presentation:style-name="Master1-Layout18-blank-Logo-Small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2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2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8-blank-Logo-Small-title" draw:layer="backgroundobjects" svg:width="11.43cm" svg:height="8.572cm" svg:x="3.81cm" svg:y="3.175cm" presentation:class="page"/>
        <draw:frame draw:name="Notes Placeholder 4" presentation:style-name="Mpr125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2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9-cust-Custom-Layout" style:page-layout-name="PM1" draw:style-name="Mdp1">
      <presentation:notes style:page-layout-name="PM0">
        <draw:frame draw:name="Header Placeholder 1" presentation:style-name="Mpr127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27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9-cust-Custom-Layout-title" draw:layer="backgroundobjects" svg:width="11.43cm" svg:height="8.572cm" svg:x="3.81cm" svg:y="3.175cm" presentation:class="page"/>
        <draw:frame draw:name="Notes Placeholder 4" presentation:style-name="Mpr128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9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29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Linux_X86_64 LibreOffice_project/10m0$Build-2</meta:generator>
    <dc:title>SUSE® Presentation (44 pt.)</dc:title>
    <meta:initial-creator>Scott Corfield</meta:initial-creator>
    <meta:creation-date>2016-06-09T15:16:03Z</meta:creation-date>
    <dc:date>2016-10-26T16:51:00.060398941</dc:date>
    <meta:editing-cycles>28</meta:editing-cycles>
    <meta:editing-duration>P1DT23H30M36S</meta:editing-duration>
    <dc:creator>Petr Mladek</dc:creator>
    <meta:printed-by>Petr Mladek</meta:printed-by>
    <meta:print-date>2016-10-26T16:47:08.366404533</meta:print-date>
    <meta:document-statistic meta:object-count="320"/>
    <meta:template xlink:type="simple" xlink:actuate="onRequest" xlink:title="" xlink:href="SUSE_4-3_Template_201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SUSE Corporate Blue" draw:color="#0d2c40"/>
  <draw:color draw:name="SUSE Light Green" draw:color="#a0ff5f"/>
  <draw:color draw:name="SUSE Dark Green" draw:color="#00c081"/>
  <draw:color draw:name="SUSE Teal" draw:color="#02a49c"/>
  <draw:color draw:name="SUSE Light Blue" draw:color="#71d6e0"/>
  <draw:color draw:name="SUSE Blue" draw:color="#00b2e2"/>
  <draw:color draw:name="SUSE Dark Blue" draw:color="#0007b0"/>
  <draw:color draw:name="SUSE Dark Purple" draw:color="#24193b"/>
  <draw:color draw:name="SUSE Purple" draw:color="#841781"/>
  <draw:color draw:name="SUSE Light Orange" draw:color="#ffef8d"/>
  <draw:color draw:name="SUSE Orange" draw:color="#fd9a2b"/>
  <draw:color draw:name="SUSE Dark Orange" draw:color="#ed6924"/>
  <draw:color draw:name="SUSE Light Pink" draw:color="#f7a3d5"/>
  <draw:color draw:name="SUSE Dark Pink" draw:color="#de0080"/>
  <draw:color draw:name="SUSE Black" draw:color="#000000"/>
  <draw:color draw:name="SUSE Dark Gray" draw:color="#5f5f5f"/>
  <draw:color draw:name="SUSE Medium Gray" draw:color="#a7a9ac"/>
  <draw:color draw:name="SUSE Light Gray" draw:color="#dcddde"/>
  <draw:color draw:name="SUSE Lighter Gray" draw:color="#ededed"/>
  <draw:color draw:name="SUSE Green" draw:color="#02d35f"/>
</ooo:color-table>
</file>