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295cm" fo:min-width="12.218cm"/>
    </style:style>
    <style:style style:name="gr3" style:family="graphic" style:parent-style-name="text">
      <style:graphic-properties fo:min-height="1.004cm" fo:min-width="6.267cm"/>
    </style:style>
    <style:style style:name="gr4" style:family="graphic" style:parent-style-name="Small_20_Text">
      <style:graphic-properties fo:min-height="0.935cm" fo:min-width="14.044cm"/>
    </style:style>
    <style:style style:name="gr5" style:family="graphic" style:parent-style-name="License_20_Info">
      <style:graphic-properties fo:min-height="0.935cm" fo:min-width="20.695cm"/>
    </style:style>
    <style:style style:name="gr6" style:family="graphic" style:parent-style-name="Presentation_20_Title">
      <style:graphic-properties fo:min-height="2.367cm" fo:min-width="27.332cm"/>
    </style:style>
    <style:style style:name="gr7" style:family="graphic">
      <style:graphic-properties style:protect="size"/>
    </style:style>
    <style:style style:name="gr8" style:family="graphic" style:parent-style-name="License_20_Info">
      <style:graphic-properties fo:min-height="0.853cm" fo:min-width="20.909cm"/>
    </style:style>
    <style:style style:name="gr9" style:family="graphic" style:parent-style-name="Email_20_address">
      <style:graphic-properties fo:min-height="1.518cm" fo:min-width="18.215cm"/>
    </style:style>
    <style:style style:name="gr10" style:family="graphic" style:parent-style-name="text">
      <style:graphic-properties fo:min-height="1.224cm" fo:min-width="5.489cm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outline1">
      <style:graphic-properties fo:min-height="13.609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Default-title">
      <style:graphic-properties draw:auto-grow-height="true" fo:min-height="3.176cm" fo:min-width="24.699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r6" style:family="presentation" style:parent-style-name="Fedora-outline1">
      <style:graphic-properties fo:min-height="13.854cm"/>
    </style:style>
    <style:style style:name="pr7" style:family="presentation" style:parent-style-name="Default_5f_-title">
      <style:graphic-properties draw:auto-grow-height="true" fo:min-height="3.176cm" fo:min-width="24.699cm"/>
    </style:style>
    <style:style style:name="pr8" style:family="presentation" style:parent-style-name="Default_5f_-notes">
      <style:graphic-properties draw:fill-color="#ffffff" draw:auto-grow-height="true" fo:min-height="12.573cm" fo:min-width="16.771cm"/>
    </style:style>
    <style:style style:name="pr9" style:family="presentation" style:parent-style-name="Fedora_5f_-outline1">
      <style:graphic-properties fo:min-height="13.609cm"/>
    </style:style>
    <style:style style:name="pr10" style:family="presentation" style:parent-style-name="Fedora_5f_-title">
      <style:graphic-properties draw:auto-grow-height="true" fo:min-height="2.54cm"/>
    </style:style>
    <style:style style:name="pr11" style:family="presentation" style:parent-style-name="Fedora_5f_-notes">
      <style:graphic-properties draw:fill-color="#ffffff" draw:auto-grow-height="true" fo:min-height="12.573cm" fo:min-width="16.771cm"/>
    </style:style>
    <style:style style:name="pr12" style:family="presentation" style:parent-style-name="Default-title">
      <style:graphic-properties draw:auto-grow-height="true" fo:min-height="7.747cm" fo:min-width="24.699cm"/>
    </style:style>
    <style:style style:name="pr13" style:family="presentation" style:parent-style-name="Fedora-outline1">
      <style:graphic-properties fo:min-height="14.671cm"/>
    </style:style>
    <style:style style:name="pr14" style:family="presentation" style:parent-style-name="Default_5f_-title">
      <style:graphic-properties fo:min-height="9.676cm" fo:min-width="26.17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text-properties fo:font-size="24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4pt"/>
    </style:style>
    <style:style style:name="P7" style:family="paragraph">
      <style:text-properties fo:font-size="66pt" style:font-size-asian="66pt" style:font-size-complex="66pt"/>
    </style:style>
    <style:style style:name="P8" style:family="paragraph">
      <style:text-properties fo:font-size="20pt"/>
    </style:style>
    <style:style style:name="P9" style:family="paragraph">
      <style:text-properties style:font-name="Droid Sans3"/>
    </style:style>
    <style:style style:name="P10" style:family="paragraph">
      <style:paragraph-properties fo:text-align="star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text-properties fo:font-size="54pt" style:font-size-asian="54pt" style:font-size-complex="54pt"/>
    </style:style>
    <style:style style:name="P13" style:family="paragraph">
      <style:paragraph-properties fo:text-align="start"/>
      <style:text-properties fo:font-size="14pt"/>
    </style:style>
    <style:style style:name="P14" style:family="paragraph">
      <style:paragraph-properties fo:text-align="start"/>
      <style:text-properties fo:font-size="32pt"/>
    </style:style>
    <style:style style:name="P15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6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omfortaa5" fo:font-size="66pt" style:font-size-asian="66pt" style:font-size-complex="6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style:font-name="Droid Sans3" fo:font-size="14pt" style:font-size-asian="14pt" style:font-size-complex="14pt"/>
    </style:style>
    <style:style style:name="T9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1.545cm" svg:x="4.915cm" svg:y="15.938cm">
          <draw:text-box>
            <text:p><text:span text:style-name="T1">Hans de Goede</text:span></text:p>
          </draw:text-box>
        </draw:frame>
        <draw:frame draw:style-name="gr3" draw:text-style-name="P3" draw:layer="layout" svg:width="6.767cm" svg:height="1.254cm" svg:x="4.972cm" svg:y="14.593cm">
          <draw:text-box>
            <text:p><text:span text:style-name="T2">Presented by</text:span></text:p>
          </draw:text-box>
        </draw:frame>
        <draw:frame draw:style-name="gr4" draw:text-style-name="P4" draw:layer="layout" svg:width="14.544cm" svg:height="1.185cm" svg:x="4.903cm" svg:y="17.556cm">
          <draw:text-box>
            <text:p><text:span text:style-name="T3">Senior Software Engineer, Red Hat</text:span></text:p>
          </draw:text-box>
        </draw:frame>
        <draw:frame draw:style-name="gr5" draw:text-style-name="P6" draw:layer="layout" svg:width="21.195cm" svg:height="1.185cm" svg:x="3.691cm" svg:y="19.385cm">
          <draw:text-box>
            <text:p text:style-name="P5"><text:span text:style-name="T4">This work is licensed under a Creative Commons Attribution-ShareAlike 3.0 Unported License</text:span></text:p>
          </draw:text-box>
        </draw:frame>
        <draw:frame draw:style-name="gr6" draw:text-style-name="P7" draw:layer="layout" svg:width="28.031cm" svg:height="4.983cm" svg:x="0.059cm" svg:y="6.913cm">
          <draw:text-box>
            <text:p text:style-name="P1"><text:span text:style-name="T5">Standardizing privileged</text:span></text:p>
            <text:p text:style-name="P1"><text:span text:style-name="T5">Wayland operation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Do we agree that these things need to be standardized ?</text:p>
              </text:list-item>
              <text:list-item>
                <text:p>Dbus-api, xdg-shell or new wayland extension</text:p>
              </text:list-item>
              <text:list-item>
                <text:p>List of operations we want to standardize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Todays Topics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3.176cm" svg:x="1.27cm" svg:y="8.89cm" presentation:class="title" presentation:user-transformed="true">
          <draw:text-box>
            <text:p><text:span text:style-name="T6">Introduc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9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>Some operations can only be done by the compositor, e.g. :</text:p>
                <text:list>
                  <text:list-item>
                    <text:p>Whole desktop / other window screenshots</text:p>
                  </text:list-item>
                  <text:list-item>
                    <text:p>Global hotkeys</text:p>
                  </text:list-item>
                </text:list>
              </text:list-item>
              <text:list-item>
                <text:p>Currently desktop environments are each inventing their own dbus API-s for this</text:p>
              </text:list-item>
              <text:list-item>
                <text:p>This means a Gnome app cannot use this functionality under KDE, and visa versa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Introduction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5.199cm" svg:height="7.747cm" svg:x="1.27cm" svg:y="6.605cm" presentation:class="title" presentation:user-transformed="true">
          <draw:text-box>
            <text:p><text:span text:style-name="T6">Do we agree that this needs to be standardized ?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7" draw:text-style-name="P11" draw:layer="layout" svg:width="25.199cm" svg:height="7.747cm" svg:x="1.27cm" svg:y="6.605cm" presentation:class="title" presentation:user-transformed="true">
          <draw:text-box>
            <text:p><text:span text:style-name="T6">dbus, xdg-shell or a new wayland extension ?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5f_" presentation:presentation-page-layout-name="AL2T1">
        <office:forms form:automatic-focus="false" form:apply-design-mode="false"/>
        <draw:frame presentation:style-name="pr9" draw:text-style-name="P9" draw:layer="layout" svg:width="26.048cm" svg:height="13.609cm" svg:x="0.551cm" svg:y="4.914cm" presentation:class="outline" presentation:user-transformed="true">
          <draw:text-box>
            <text:list text:style-name="L2">
              <text:list-item>
                <text:p>Currently these kind of things are done via dbus</text:p>
              </text:list-item>
              <text:list-item>
                <text:p>If we want to standardize these it makes more sense to make them part of the wayland protocol</text:p>
              </text:list-item>
              <text:list-item>
                <text:p>Does everyone agree this is better handled through the wayland protocol ?</text:p>
              </text:list-item>
              <text:list-item>
                <text:p>If yes, then where in the wayland protocol, xdg-shell, or ... <text:s/>?</text:p>
              </text:list-item>
            </text:list>
          </draw:text-box>
        </draw:frame>
        <draw:frame presentation:style-name="pr10" draw:text-style-name="P10" draw:layer="layout" svg:width="22.525cm" svg:height="2.54cm" svg:x="1.606cm" svg:y="1.705cm" presentation:class="title" presentation:user-transformed="true">
          <draw:text-box>
            <text:p text:style-name="P10">dbus, xdg-shell, or ...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11" draw:layer="layout" svg:width="25.199cm" svg:height="7.747cm" svg:x="1.27cm" svg:y="6.605cm" presentation:class="title" presentation:user-transformed="true">
          <draw:text-box>
            <text:list text:style-name="L1">
              <text:list-header>
                <text:p><text:span text:style-name="T6">List of operations to standardize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3" draw:text-style-name="P9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Screenshots: whole desktop and window</text:p>
              </text:list-item>
              <text:list-item>
                <text:p>Screenrecording</text:p>
              </text:list-item>
              <text:list-item>
                <text:p>Global hotkeys</text:p>
              </text:list-item>
              <text:list-item>
                <text:p>Colorpicker</text:p>
              </text:list-item>
              <text:list-item>
                <text:p>... ?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Ops to standardize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14" draw:text-style-name="P12" draw:layer="layout" svg:width="26.67cm" svg:height="9.676cm" svg:x="0.438cm" svg:y="2.537cm" presentation:class="title" presentation:user-transformed="true">
          <draw:text-box>
            <text:p><text:span text:style-name="T7">Discussion / Q &amp; A</text:span></text:p>
          </draw:text-box>
        </draw:frame>
        <draw:frame draw:style-name="gr8" draw:text-style-name="P13" draw:layer="layout" svg:width="21.409cm" svg:height="1.103cm" svg:x="5.231cm" svg:y="19.907cm">
          <draw:text-box>
            <text:p text:style-name="P13"><text:span text:style-name="T8">This work is licensed under a Creative Commons Attribution-ShareAlike 3.0 Unported License</text:span></text:p>
          </draw:text-box>
        </draw:frame>
        <draw:frame draw:style-name="gr9" draw:text-style-name="P15" draw:layer="layout" svg:width="18.715cm" svg:height="1.768cm" svg:x="5.545cm" svg:y="15.783cm">
          <draw:text-box>
            <text:p text:style-name="P14"><text:span text:style-name="T9">hdegoede@redhat.com</text:span></text:p>
          </draw:text-box>
        </draw:frame>
        <draw:frame draw:style-name="gr10" draw:text-style-name="P16" draw:layer="layout" svg:width="5.989cm" svg:height="1.474cm" svg:x="5.588cm" svg:y="14.331cm">
          <draw:text-box>
            <text:p text:style-name="P16"><text:span text:style-name="T10">Contact:</text:span></text:p>
          </draw:text-box>
        </draw:frame>
        <draw:frame draw:style-name="gr1" draw:text-style-name="P1" draw:layer="layout" svg:width="3.898cm" svg:height="3.829cm" svg:x="1.07cm" svg:y="13.68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Fedora_5f_-background" style:display-name="Fedora_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-backgroundobjects" style:display-name="Fedora_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5f_-notes" style:display-name="Fedora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_5f_-outline1" style:display-name="Fedora_-outline1" style:family="presentation">
      <style:graphic-properties draw:stroke="none" draw:fill="none">
        <text:list-style style:name="Fedora_5f_-outline1" style:display-name="Fedora_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outline2" style:display-name="Fedora_-outline2" style:family="presentation" style:parent-style-name="Fedora_5f_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_5f_-outline3" style:display-name="Fedora_-outline3" style:family="presentation" style:parent-style-name="Fedora_5f_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_5f_-outline4" style:display-name="Fedora_-outline4" style:family="presentation" style:parent-style-name="Fedora_5f_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5" style:display-name="Fedora_-outline5" style:family="presentation" style:parent-style-name="Fedora_5f_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6" style:display-name="Fedora_-outline6" style:family="presentation" style:parent-style-name="Fedora_5f_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7" style:display-name="Fedora_-outline7" style:family="presentation" style:parent-style-name="Fedora_5f_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8" style:display-name="Fedora_-outline8" style:family="presentation" style:parent-style-name="Fedora_5f_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9" style:display-name="Fedora_-outline9" style:family="presentation" style:parent-style-name="Fedora_5f_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subtitle" style:display-name="Fedora_-subtitle" style:family="presentation">
      <style:graphic-properties draw:stroke="none" draw:fill="none" draw:textarea-vertical-align="middle">
        <text:list-style style:name="Fedora_5f_-subtitle" style:display-name="Fedor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title" style:display-name="Fedora_-title" style:family="presentation">
      <style:graphic-properties draw:stroke="none" draw:fill="none" draw:fill-image-width="0cm" draw:fill-image-height="0cm" draw:textarea-vertical-align="middle" fo:min-height="3.256cm">
        <text:list-style style:name="Fedora_5f_-title" style:display-name="Fedor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Fedora_5f_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10" style:family="presentation" style:parent-style-name="Fedora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Fedora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Fedora_5f_" style:display-name="Fedora_" style:page-layout-name="PM1" draw:style-name="Mdp1">
      <draw:frame presentation:style-name="Fedora_5f_-title" draw:layer="backgroundobjects" svg:width="25.199cm" svg:height="2.305cm" svg:x="1.471cm" svg:y="1.905cm" presentation:class="title" presentation:placeholder="true">
        <draw:text-box/>
      </draw:frame>
      <draw:frame presentation:style-name="Fedora_5f_-outline1" draw:layer="backgroundobjects" svg:width="25.199cm" svg:height="12.18cm" svg:x="1.4cm" svg:y="4.914cm" presentation:class="outline" presentation:placeholder="true">
        <draw:text-box/>
      </draw:frame>
      <draw:line presentation:style-name="Mpr9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_5f_-title" draw:layer="backgroundobjects" svg:width="13.968cm" svg:height="10.476cm" svg:x="3.81cm" svg:y="2.123cm" presentation:class="page"/>
        <draw:frame presentation:style-name="Fedora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3T11:28:08</meta:creation-date>
    <meta:editing-duration>PT7H45M54S</meta:editing-duration>
    <meta:editing-cycles>60</meta:editing-cycles>
    <meta:generator>LibreOffice/4.3.2.2.0$Linux_X86_64 LibreOffice_project/430$Build-2</meta:generator>
    <dc:title>fedora-designninja-presentation-template-rev3.otp</dc:title>
    <meta:initial-creator>Hans Goede</meta:initial-creator>
    <dc:date>2014-10-16T08:01:40.711020399</dc:date>
    <dc:creator>Hans Goede</dc:creator>
    <meta:document-statistic meta:object-count="90"/>
  </office:meta>
</office:document-meta>
</file>